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 appartementen, Herenstraat 24, 3911J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5 appartementen, Herenstraat 24, 3911JE Rhenen. Aanvraagnummer: Z2025-00000305. Indieningsdatum: 11 jul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3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Aanvraag op locatie Herenstraat 24, 3911JE Rhenen</meta:user-defined>
    <dc:language>nl</dc:language>
    <meta:user-defined meta:name="OVERHEIDop.locatietype/OVERHEIDop.gebiedsmarkering">Vlak</meta:user-defined>
    <meta:user-defined meta:name="DC.title">Aanvraag vergunning voor het realiseren van 5 appartementen, Herenstraat 24, 3911JE Rhe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38</meta:user-defined>
    <meta:user-defined meta:name="OVERHEIDop.GmbID/DC.identifier">gmb-2025-316338</meta:user-defined>
    <meta:user-defined meta:name="OVERHEIDop.versieInformatie"/>
  </office:meta>
</office:document-meta>
</file>