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3">
      <text:list-level-style-bullet text:bullet-char="•" text:level="1">
        <style:list-level-properties text:min-label-width="10mm"/>
      </text:list-level-style-bullet>
    </text:list-style>
    <text:list-style style:name="id1-3-2-1-1-13-1">
      <text:list-level-style-bullet text:bullet-char="•" text:level="1">
        <style:list-level-properties text:min-label-width="10mm"/>
      </text:list-level-style-bullet>
    </text:list-style>
    <text:list-style style:name="id1-3-2-1-1-13-2">
      <text:list-level-style-bullet text:bullet-char="•" text:level="1">
        <style:list-level-properties text:min-label-width="10mm"/>
      </text:list-level-style-bullet>
    </text:list-style>
    <text:list-style style:name="id1-3-2-1-1-18">
      <text:list-level-style-bullet text:bullet-char="•" text:level="1">
        <style:list-level-properties text:min-label-width="10mm"/>
      </text:list-level-style-bullet>
    </text:list-style>
    <text:list-style style:name="id1-3-2-1-1-18-1">
      <text:list-level-style-bullet text:bullet-char="•" text:level="1">
        <style:list-level-properties text:min-label-width="10mm"/>
      </text:list-level-style-bullet>
    </text:list-style>
  </office:automatic-styles>
  <office:body>
    <office:text>
      <text:p text:style-name="new_page_staatscourant"/>
      <text:p text:style-name="single-kop-titel">Aangevraagde evenementenvergunningen, Papendorpse Run, Ptolemaeuslaan te Utrecht</text:p>
      <text:section text:name="zakelijke-mededeling_id1-3-2" text:style-name="zakelijke-mededeling">
        <text:section text:name="zakelijke-mededeling-tekst_id1-3-2-1" text:style-name="zakelijke-mededeling-tekst">
          <text:section text:name="tekst_id1-3-2-1-1" text:style-name="tekst">
            <text:p text:style-name="common-al">De burgemeester maakt bekend dat de volgende aanvraag voor het houden van een evenement op de openbare weg zijn ingediend.</text:p>
            <text:p text:style-name="common-al">
            <text:span text:style-name="nadrukvet">Betreft aanvraag onder zaaknummer: GU-Z2025-0023741</text:span>
          </text:p>
            <text:p text:style-name="common-al">
            <text:span text:style-name="nadrukvet">Algemene kenmerken van het evenement:</text:span>
          </text:p>
            <text:p text:style-name="common-al">Naam evenement: Papendorpse Run</text:p>
            <text:p text:style-name="common-al">Locatie: Ptolemaeuslaan te Utrecht</text:p>
            <text:p text:style-name="common-al"/>
            <text:p text:style-name="common-al">
            <text:span text:style-name="nadrukvet">Data en tijden evenement</text:span>:</text:p>
            <text:p text:style-name="common-al">Het evenement is op de onderstaande dagen en tijdstippen:</text:p>
            <text:p text:style-name="common-al">Van 18 september 2025 16:00 uur tot 18 september 2025 21:30 uur</text:p>
            <text:p text:style-name="common-al">Opbouw van 18 september 2025 9:00 uur tot 18 september 2025 16:00 uur</text:p>
            <text:p text:style-name="common-al">Afbouw van 18 september 2025 20:00 uur tot 19 september 2025 12:00 uur</text:p>
            <text:p text:style-name="common-al">De volgende bijzonderheden zijn van toepassing op deze aanvraag:</text:p>
            <text:list text:style-name="id1-3-2-1-1-13">
              <text:list-item text:style-override="id1-3-2-1-1-13-1">
                <text:number>•</text:number>
                <text:p text:style-name="al">Versterkt geluid</text:p>
              </text:list-item>
              <text:list-item text:style-override="id1-3-2-1-1-13-2">
                <text:number>•</text:number>
                <text:p text:style-name="al">Bouwsels</text:p>
              </text:list-item>
            </text:list>
            <text:p text:style-name="common-al">
            <text:span text:style-name="nadrukvet">Reageren op de aanvraag</text:span>
          </text:p>
            <text:p text:style-name="common-al">Binnen de wettelijke termijn neemt de gemeente een besluit over deze aanvraag. Wilt u reageren voordat dit besluit is genomen? E-mail dan naar bekendmakingen@utrecht.nl de volgende gegevens: het kenmerk van de aanvraag, de titel van de aanvraag, uw naam, adres, telefoonnummer, en uw reactie. Doe dit zo snel mogelijk, zodat uw reactie ook meegenomen kan worden bij de beoordeling van de aanvraag.</text:p>
            <text:p text:style-name="common-al">
            <text:span text:style-name="nadrukvet">Stukken inzien</text:span>
          </text:p>
            <text:p text:style-name="common-al">Wilt u deze aanvraag met de stukken die daarbij horen inzien? Dat kan als volgt:</text:p>
            <text:list text:style-name="id1-3-2-1-1-18">
              <text:list-item text:style-override="id1-3-2-1-1-18-1">
                <text:number>•</text:number>
                <text:p text:style-name="al">E-mail naar bekendmakingen@utrecht.nl de volgende gegevens: het kenmerk van deze aanvraag, uw naam, adres en telefoonnummer, en welke informatie u wilt ontvangen. Wij e-mailen u dan de voor u beschikbare stukken.</text:p>
              </text:list-item>
            </text:list>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316335</text:span><text:line-break/><text:date style:data-style-name="dag" text:fixed="true" text:date-value="2025-07-18"/><text:line-break/><text:date style:data-style-name="jaar" text:fixed="true" text:date-value="2025-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6335</text:span><text:date style:data-style-name="nicedate" text:fixed="true" text:date-value="2025-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6335</text:span><text:date style:data-style-name="nicedate" text:fixed="true" text:date-value="2025-07-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9/xml/MC-DRP-BeschikkingAanvraag-3Pas-ZM.xml</meta:user-defined>
    <meta:user-defined meta:name="OVERHEID.Gemeente/DC.creator">Utrecht</meta:user-defined>
    <meta:user-defined meta:name="OVERHEID.Informatietype/DC.type">officiële publicatie</meta:user-defined>
    <meta:user-defined meta:name="OVERHEID.Gemeente/DCTERMS.publisher">Utrecht</meta:user-defined>
    <meta:user-defined meta:name="OVERHEID.Gemeente/OVERHEID.authority">Utrecht</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Rx.Mission zaak GU-Z2025-0023741</meta:user-defined>
    <meta:user-defined meta:name="DCTERMS.abstract">Toelichting: Papendorpse Run</meta:user-defined>
    <dc:language>nl</dc:language>
    <meta:user-defined meta:name="OVERHEIDop.locatietype/OVERHEIDop.gebiedsmarkering">Punt</meta:user-defined>
    <meta:user-defined meta:name="DC.title">Aangevraagde evenementenvergunningen, Papendorpse Run, Ptolemaeuslaan te Utrecht</meta:user-defined>
    <meta:user-defined meta:name="DCTERMS.W3CDTF/DCTERMS.available">2025-07-18</meta:user-defined>
    <meta:user-defined meta:name="DCTERMS.W3CDTF/OVERHEIDop.jaargang">2025</meta:user-defined>
    <meta:user-defined meta:name="OVERHEIDop.publicationIssue">316335</meta:user-defined>
    <meta:user-defined meta:name="OVERHEIDop.GmbID/DC.identifier">gmb-2025-316335</meta:user-defined>
    <meta:user-defined meta:name="OVERHEIDop.versieInformatie"/>
  </office:meta>
</office:document-meta>
</file>