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tenplanse activiteit (BOPA) Dorpsstraat 59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is deze Omgevingsvergunning bekend gemaakt aan de aanvrager van de vergunning:</text:p>
            <text:p text:style-name="common-al">Dorpsstraat 59, 7218AC Almen, het plaatsen van een brand- / vluchttrap bij een rijksmonument, Z2024-02177</text:p>
            <text:p text:style-name="common-al"/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77</meta:user-defined>
    <meta:user-defined meta:name="DCTERMS.abstract">Z2024-02177 Dorpsstraat 59, 7218AC Almen</meta:user-defined>
    <dc:language>nl</dc:language>
    <meta:user-defined meta:name="DC.title">Bekendgemaakte Omgevingsvergunning buitenplanse activiteit (BOPA) Dorpsstraat 59, 7218AC Almen</meta:user-defined>
    <meta:user-defined meta:name="OVERHEIDop.locatietype/OVERHEIDop.gebiedsmarkering">GeometrieRef</meta:user-defined>
    <meta:user-defined meta:name="DCTERMS.W3CDTF/DCTERMS.available">2025-01-29</meta:user-defined>
    <meta:user-defined meta:name="DCTERMS.W3CDTF/OVERHEIDop.jaargang">2025</meta:user-defined>
    <meta:user-defined meta:name="OVERHEIDop.externeBijlage">Afwijkvergunning|exb-2025-3090</meta:user-defined>
    <meta:user-defined meta:name="OVERHEIDop.publicationIssue">31633</meta:user-defined>
    <meta:user-defined meta:name="OVERHEIDop.GmbID/DC.identifier">gmb-2025-31633</meta:user-defined>
    <meta:user-defined meta:name="OVERHEIDop.versieInformatie"/>
  </office:meta>
</office:document-meta>
</file>