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ijkerveld 98 - OMV.25.07.000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Hijkerveld 98, 3085 PC, kappen van 2 bomen vanwege wettelijke zorgplicht. Er wordt een herplantplicht opgelegd voor minimaal 2 bomen. Het geanonimiseerde besluit is als bijlage toegevoegd aan de publicatie (datum besluit 11 juli 2025, verzonden op 15 juli 2025, dossiernummer OMV.25.07.0007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3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Hijkerveld 98 - OMV.25.07.00076</meta:user-defined>
    <meta:user-defined meta:name="DCTERMS.W3CDTF/DCTERMS.available">2025-07-18</meta:user-defined>
    <meta:user-defined meta:name="DCTERMS.W3CDTF/OVERHEIDop.jaargang">2025</meta:user-defined>
    <meta:user-defined meta:name="OVERHEIDop.externeBijlage">Beschikking Hijkerveld 98|exb-2025-26623</meta:user-defined>
    <meta:user-defined meta:name="OVERHEIDop.publicationIssue">316321</meta:user-defined>
    <meta:user-defined meta:name="OVERHEIDop.GmbID/DC.identifier">gmb-2025-316321</meta:user-defined>
    <meta:user-defined meta:name="OVERHEIDop.versieInformatie"/>
  </office:meta>
</office:document-meta>
</file>