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et kozijn aan de voorzijde van de woning, Dommelhoefstraat 38 561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52 </text:p>
            <text:p text:style-name="common-al"> Omschrijving: vervangen van het kozijn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38 5613EM Eindhoven</text:p>
              </text:list-item>
            </text:list>
            <text:p text:style-name="common-al"> Datum ontvangst: 1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3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52</meta:user-defined>
    <meta:user-defined meta:name="DCTERMS.abstract">vervangen van het kozijn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het kozijn aan de voorzijde van de woning, Dommelhoefstraat 38 5613EM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20</meta:user-defined>
    <meta:user-defined meta:name="OVERHEIDop.GmbID/DC.identifier">gmb-2025-316320</meta:user-defined>
    <meta:user-defined meta:name="OVERHEIDop.versieInformatie"/>
  </office:meta>
</office:document-meta>
</file>