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arkt 2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juli 2025 een aanvraag met zaaknummer <text:span text:style-name="nadrukvet">Z2025-00001191</text:span> hebben ontvangen voor het splitsen van het pand naar 4 appartementen en 2 studio's en opbouw dak op de locatie <text:span text:style-name="nadrukvet">Markt 24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
            <text:span text:style-name="nadrukvet">Rectificatie: ondertekening aangepast</text:span>
          </text:p>
            <text:p text:style-name="common-al">Terneuzen, 9 juli 2025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common-al">S.G.P. (Sonja) Suij, loco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631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31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31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91</meta:user-defined>
    <meta:user-defined meta:name="DCTERMS.abstract">Ingekomen aanvraag - Markt 24 in Terneuzen</meta:user-defined>
    <dc:language>nl</dc:language>
    <meta:user-defined meta:name="OVERHEIDop.locatietype/OVERHEIDop.gebiedsmarkering">Vlak</meta:user-defined>
    <meta:user-defined meta:name="DC.title">Ingekomen aanvraag - Markt 24 in Terneuz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315</meta:user-defined>
    <meta:user-defined meta:name="OVERHEIDop.GmbID/DC.identifier">gmb-2025-316315</meta:user-defined>
    <meta:user-defined meta:name="OVERHEIDop.versieInformatie"/>
  </office:meta>
</office:document-meta>
</file>