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legaliseren van zonnepanelen op het dakvlak op het perceel Utrechtseweg 109, 3818 E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legaliseren van zonnepanelen op het dakvlak op het perceel Utrechtseweg 109, 3818 EC Amersfoort</text:span>
          </text:p>
            <text:p text:style-name="common-al">De Gemeente Amersfoort heeft op 16-07-2025 een omgevingsvergunning geweigerd voor het legaliseren van zonnepanelen op het dakvlak op het perceel Utrechtseweg 109, 3818 EC Amersfoort, met kenmerk CLZ-00023456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2-05-202516-07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31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1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1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456</meta:user-defined>
    <dc:language>nl</dc:language>
    <meta:user-defined meta:name="OVERHEIDop.locatietype/OVERHEIDop.gebiedsmarkering">Punt</meta:user-defined>
    <meta:user-defined meta:name="DC.title">Weigering omgevingsvergunning voor het legaliseren van zonnepanelen op het dakvlak op het perceel Utrechtseweg 109, 3818 EC Amersfoor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13</meta:user-defined>
    <meta:user-defined meta:name="OVERHEIDop.GmbID/DC.identifier">gmb-2025-316313</meta:user-defined>
    <meta:user-defined meta:name="OVERHEIDop.versieInformatie"/>
  </office:meta>
</office:document-meta>
</file>