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 in de Maak 26-09-2025, J H v Linschotenstraat 15, 7942 H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 in de Maak op 26-09-2025 aan de J H v Linschotenstraat 15, 7942 HK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7-2025. We nemen waarschijnlijk voor 07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3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2670</meta:user-defined>
    <dc:language>nl</dc:language>
    <meta:user-defined meta:name="OVERHEIDop.locatietype/OVERHEIDop.gebiedsmarkering">Punt</meta:user-defined>
    <meta:user-defined meta:name="DC.title">Aanvraag Evenementenvergunning, Meppel in de Maak 26-09-2025, J H v Linschotenstraat 15, 7942 HK Mepp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11</meta:user-defined>
    <meta:user-defined meta:name="OVERHEIDop.GmbID/DC.identifier">gmb-2025-316311</meta:user-defined>
    <meta:user-defined meta:name="OVERHEIDop.versieInformatie"/>
  </office:meta>
</office:document-meta>
</file>