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laan roerende zaken, nabij Christinastraat 41, 3921BS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opslaan roerende zaken, nabij Christinastraat 41, 3921BS Elst Ut. Aanvraagnummer: Z2025-00000303. Indieningsdatum: 10 juli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631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1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1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3</meta:user-defined>
    <meta:user-defined meta:name="DCTERMS.abstract">Betreft: Aanvraag op locatie nabij Christinastraat 41, 3921BS Elst 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pslaan roerende zaken, nabij Christinastraat 41, 3921BS Elst U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10</meta:user-defined>
    <meta:user-defined meta:name="OVERHEIDop.GmbID/DC.identifier">gmb-2025-316310</meta:user-defined>
    <meta:user-defined meta:name="OVERHEIDop.versieInformatie"/>
  </office:meta>
</office:document-meta>
</file>