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besluit “TAM-omgevingsplan Woningbouw Beerzerveld”</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0 juli 2025 het wijzigingsbesluit “TAM-omgevingsplan Woningbouw Beerzerveld’ vastgesteld.</text:p>
            <text:p text:style-name="common-al">Doel van deze wijziging van het omgevingsplan is om de realisatie van 34 nieuwbouwwoningen mogelijk te maken in het noordwesten van de kern Beerzerveld. De ontwikkeling kent een gevarieerd woningbouwprogramma bestaande uit zowel koop- als huurwoningen, zowel starters- als seniorenwoningen en rijwoningen, twee onder-één-kappers en vrijstaande woningen.</text:p>
            <text:p text:style-name="common-al">
            <text:span text:style-name="nadrukvet">Waar ter inzage?</text:span>
          </text:p>
            <text:p text:style-name="common-al">Het wijzigingsbesluit wordt met ingang van 24 juli 2025 ter inzage gelegd. Het plan wordt op de volgende wijzen raadpleegbaar gemaakt:</text:p>
            <text:list text:style-name="id1-3-2-1-1-5">
              <text:list-item text:style-override="id1-3-2-1-1-5-1">
                <text:number>-</text:number>
                <text:p text:style-name="al">op de landelijke website: https://omgevingswet.overheid.nl/regels-op-de-kaart/ via plancode: NL.IMRO.0175.2024TAMOP0002-VG01.</text:p>
              </text:list-item>
              <text:list-item text:style-override="id1-3-2-1-1-5-2">
                <text:number>-</text:number>
                <text:p text:style-name="al">uitsluitend op afspraak bij de publieksdienst in het gemeentehuis te Ommen.</text:p>
              </text:list-item>
            </text:list>
            <text:p text:style-name="common-al">
            <text:span text:style-name="nadrukvet">Beroep</text:span>
          </text:p>
            <text:p text:style-name="common-al">Vanaf vrijdag 25 juli 2025 kan gedurende een termijn van 6 weken door een belanghebbende beroep tegen het vaststellingsbesluit worden ingesteld bij de Afdeling bestuursrechtspraak van de Raad van State.</text:p>
            <text:p text:style-name="last-al">Het vaststellingsbesluit treedt in werking 4 weken na deze bekendmaking. De werking wordt opgeschort indien bij de voorzieningenrechter van de Afdeling bestuursrechtspraak een verzoek om voorlopige voorziening is gedaan en deze wordt toegew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63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2024TAMOP0002-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wijzigingsbesluit “TAM-omgevingsplan Woningbouw Beerzerveld”</meta:user-defined>
    <meta:user-defined meta:name="DCTERMS.W3CDTF/DCTERMS.available">2025-07-23</meta:user-defined>
    <meta:user-defined meta:name="DCTERMS.W3CDTF/OVERHEIDop.jaargang">2025</meta:user-defined>
    <meta:user-defined meta:name="OVERHEIDop.publicationIssue">316308</meta:user-defined>
    <meta:user-defined meta:name="OVERHEIDop.GmbID/DC.identifier">gmb-2025-316308</meta:user-defined>
    <meta:user-defined meta:name="OVERHEIDop.versieInformatie"/>
  </office:meta>
</office:document-meta>
</file>