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Roerende zaken, nabij Christinastraat 25, 3921BS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Roerende zaken, nabij Christinastraat 25, 3921BS Elst Ut. Aanvraagnummer: Z2025-00000302. Indieningsdatum: 10 jul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629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9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9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2</meta:user-defined>
    <meta:user-defined meta:name="DCTERMS.abstract">Betreft: Aanvraag op locatie nabij Christinastraat 25, 3921BS Elst 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pslaan Roerende zaken, nabij Christinastraat 25, 3921BS Elst U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99</meta:user-defined>
    <meta:user-defined meta:name="OVERHEIDop.GmbID/DC.identifier">gmb-2025-316299</meta:user-defined>
    <meta:user-defined meta:name="OVERHEIDop.versieInformatie"/>
  </office:meta>
</office:document-meta>
</file>