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ontheffing geluid ‘Café Tante Zus, Theerestraat 22 te Sint-Michielsgest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6 juli 2025:</text:p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Café Tante Zus voor het organiseren van een incidentele festiviteiten aan de Theerestraat 22 te Sint-Michielsgestel, op: </text:p>
              </text:list-item>
              <text:list-item text:style-override="id1-3-2-1-1-5-2">
                <text:number/>
                <text:p text:style-name="al">
                <text:span text:style-name="nadrukvet">Vrijdag 1</text:span>
                <text:span text:style-name="nadrukvet">8</text:span>
                <text:span text:style-name="nadrukvet"> juli </text:span>
                <text:span text:style-name="nadrukvet">2025 van </text:span>
                <text:span text:style-name="nadrukvet">1</text:span>
                <text:span text:style-name="nadrukvet">9</text:span>
                <text:span text:style-name="nadrukvet">.</text:span>
                <text:span text:style-name="nadrukvet">0</text:span>
                <text:span text:style-name="nadrukvet">0</text:span>
                <text:span text:style-name="nadrukvet"> tot </text:span>
                <text:span text:style-name="nadrukvet">23</text:span>
                <text:span text:style-name="nadrukvet">.</text:span>
                <text:span text:style-name="nadrukvet">3</text:span>
                <text:span text:style-name="nadrukvet">0 uur.</text:span>
              </text:p>
              </text:list-item>
              <text:list-item text:style-override="id1-3-2-1-1-5-3">
                <text:number/>
                <text:p text:style-name="al"/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628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8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8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ontheffing geluid ‘Café Tante Zus, Theerestraat 22 te Sint-Michielsgestel’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89</meta:user-defined>
    <meta:user-defined meta:name="OVERHEIDop.GmbID/DC.identifier">gmb-2025-316289</meta:user-defined>
    <meta:user-defined meta:name="OVERHEIDop.versieInformatie"/>
  </office:meta>
</office:document-meta>
</file>