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iesestraat te Wolphaartsdijk - Aanvraag omgevingsvergunning voor het bouwen van een 2 kapp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juli 2025 een aanvraag hebben ontvangen voor een omgevingsvergunning op de locatie Friesestraat te Wolphaartsdijk. De aanvraag is geregistreerd onder zaaknummer Z2025-00001760. De aanvraag betreft:</text:p>
            <text:p text:style-name="common-al">het bouwen van een 2 kapp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628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8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8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1760</meta:user-defined>
    <meta:user-defined meta:name="DCTERMS.abstract">Friesestraat te Wolphaartsdijk - Aanvraag omgevingsvergunning voor het bouwen van een 2 kapper</meta:user-defined>
    <dc:language>nl</dc:language>
    <meta:user-defined meta:name="OVERHEIDop.locatietype/OVERHEIDop.gebiedsmarkering">Vlak</meta:user-defined>
    <meta:user-defined meta:name="DC.title">Friesestraat te Wolphaartsdijk - Aanvraag omgevingsvergunning voor het bouwen van een 2 kapper</meta:user-defined>
    <meta:user-defined meta:name="DCTERMS.W3CDTF/DCTERMS.available">2025-07-18</meta:user-defined>
    <meta:user-defined meta:name="DCTERMS.W3CDTF/OVERHEIDop.jaargang">2025</meta:user-defined>
    <meta:user-defined meta:name="OVERHEIDop.publicationIssue">316287</meta:user-defined>
    <meta:user-defined meta:name="OVERHEIDop.GmbID/DC.identifier">gmb-2025-316287</meta:user-defined>
    <meta:user-defined meta:name="OVERHEIDop.versieInformatie"/>
  </office:meta>
</office:document-meta>
</file>