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avornin Lohmanlaan 86, 2566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93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avornin Lohmanlaan 86, 2566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2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3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e Savornin Lohmanlaan 86, 2566 AR 's-Gravenhag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28</meta:user-defined>
    <meta:user-defined meta:name="OVERHEIDop.GmbID/DC.identifier">gmb-2025-31628</meta:user-defined>
    <meta:user-defined meta:name="OVERHEIDop.versieInformatie"/>
  </office:meta>
</office:document-meta>
</file>