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Veldpost 1, Badhoevedorp - Toepassen van grond of baggerspecie op of in de land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AW Infrabouw B.V.</text:p>
            <text:p text:style-name="common-al">Zaaknummer: OD2025-0006898</text:p>
            <text:p text:style-name="common-al">DSO nummer: 2025070701708</text:p>
            <text:p text:style-name="common-al">Ontvangstdatum melding: 07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2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6898</meta:user-defined>
    <meta:user-defined meta:name="DCTERMS.abstract">IB25098 Inrichten Sportpark de Veldpost 1 Badhoev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Veldpost 1, Badhoevedorp - Toepassen van grond of baggerspecie op of in de landbod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78</meta:user-defined>
    <meta:user-defined meta:name="OVERHEIDop.GmbID/DC.identifier">gmb-2025-316278</meta:user-defined>
    <meta:user-defined meta:name="OVERHEIDop.versieInformatie"/>
  </office:meta>
</office:document-meta>
</file>