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1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nkheer van Tetsstraat 19,</text:span> bouwen woning (kavel W3 B&amp;O)</text:p>
            <text:p text:style-name="common-al">
            <text:span text:style-name="nadrukcur">Verzonden 16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2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onkheer van Tetsstraat 19 VERLEENDE OMGEVINGSVERGUNNING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74</meta:user-defined>
    <meta:user-defined meta:name="OVERHEIDop.GmbID/DC.identifier">gmb-2025-316274</meta:user-defined>
    <meta:user-defined meta:name="OVERHEIDop.versieInformatie"/>
  </office:meta>
</office:document-meta>
</file>