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n Herlaerhof 89-85 en 49, 5553E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7-2025 een aanvraag omgevingsvergunning ontvangen.</text:p>
            <text:p text:style-name="common-al">Het betreft een aanvraag op locatie van Herlaerhof 89-85 en 49, 5553EM Valkenswaard met omschrijving "plaatsen pergola met zonwering op balkon" en zaaknummer <text:span text:style-name="nadrukvet">345243</text:span>.</text:p>
            <text:p text:style-name="common-al">De zaak is geregistreerd onder nummer 34524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626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6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6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243</meta:user-defined>
    <meta:user-defined meta:name="DCTERMS.abstract">plaatsen pergola met zonwering op balkon, Van Herlaerhof 89-85 en 4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an Herlaerhof 89-85 en 49, 5553EM Valkenswaard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263</meta:user-defined>
    <meta:user-defined meta:name="OVERHEIDop.GmbID/DC.identifier">gmb-2025-316263</meta:user-defined>
    <meta:user-defined meta:name="OVERHEIDop.versieInformatie"/>
  </office:meta>
</office:document-meta>
</file>