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2-3">
      <text:list-level-style-bullet text:bullet-char="•" text:level="1">
        <style:list-level-properties text:min-label-width="10mm"/>
      </text:list-level-style-bullet>
    </text:list-style>
    <text:list-style style:name="id1-3-2-2-2-22-2-3-2-3-1">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3-3-3-1">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1-3">
      <text:list-level-style-bullet text:bullet-char="•" text:level="1">
        <style:list-level-properties text:min-label-width="10mm"/>
      </text:list-level-style-bullet>
    </text:list-style>
    <text:list-style style:name="id1-3-2-2-2-22-3-3-1-3-1">
      <text:list-level-style-bullet text:bullet-char="•" text:level="1">
        <style:list-level-properties text:min-label-width="10mm"/>
      </text:list-level-style-bullet>
    </text:list-style>
    <text:list-style style:name="id1-3-2-2-2-22-3-3-1-3-2">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2-3">
      <text:list-level-style-bullet text:bullet-char="•" text:level="1">
        <style:list-level-properties text:min-label-width="10mm"/>
      </text:list-level-style-bullet>
    </text:list-style>
    <text:list-style style:name="id1-3-2-2-2-22-3-3-2-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office:automatic-styles>
  <office:body>
    <office:text>
      <text:p text:style-name="new_page_staatscourant"/>
      <text:p text:style-name="single-kop-titel">Meldprotocol vermoeden integriteitsschending politieke ambtsdrag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it protocol<text:note text:id="noot_id1-3-2-2-1-2-1" text:note-class="footnote"><text:note-citation text:label="1">1</text:note-citation><text:note-body><text:p text:style-name="noot.al">Onderhavig protocol geldt voor politieke ambtsdragers. Dit zijn de raads(commissie)leden, de wethouders en de burgemeester.</text:p></text:note-body></text:note> worden de procesafspraken beschreven die raadsleden<text:note text:id="noot_id1-3-2-2-1-2-2" text:note-class="footnote"><text:note-citation text:label="2">2</text:note-citation><text:note-body><text:p text:style-name="noot.al">Daar waar in dit protocol ‘raadslid’ staat geschreven, kan ook ‘raadscommissielid’ worden gelezen.</text:p></text:note-body></text:note>, wethouders en de burgemeester met elkaar hebben gemaakt over een zorgvuldige handelwijze bij het vermoeden van een integriteitsschending. Met een integriteitsschending wordt bedoeld een schending van wet- of regelgeving, zoals de gedragscodes en de Gemeentewet.</text:p>
            <text:p text:style-name="al"/>
            <text:p text:style-name="al">De procesafspraken bieden een routekaart in de volgende gevallen:</text:p>
            <text:list text:style-name="id1-3-2-2-1-5">
              <text:list-item text:style-override="id1-3-2-2-1-5-1">
                <text:number>•</text:number>
                <text:p text:style-name="al">Als de politieke ambtsdrager twijfelt over zijn eigen handelen;</text:p>
              </text:list-item>
              <text:list-item text:style-override="id1-3-2-2-1-5-2">
                <text:number>•</text:number>
                <text:p text:style-name="al">Als de politieke ambtsdrager twijfelt over het handelen van een ander.</text:p>
              </text:list-item>
            </text:list>
            <text:p text:style-name="al">Daarbij kan onderscheid worden gemaakt tussen:</text:p>
            <text:list text:style-name="id1-3-2-2-1-7">
              <text:list-item text:style-override="id1-3-2-2-1-7-1">
                <text:number>•</text:number>
                <text:p text:style-name="al">De betreffende handeling is nog niet uitgevoerd;</text:p>
              </text:list-item>
              <text:list-item text:style-override="id1-3-2-2-1-7-2">
                <text:number>•</text:number>
                <text:p text:style-name="al">De betreffende handeling is reeds uitgevoerd.</text:p>
              </text:list-item>
            </text:list>
            <text:p text:style-name="al">Als ervoor wordt gekozen om een melding te doen, wordt er gesproken van een melder. De melder is eenieder die een vermoeden van een integriteitsschending meldt overeenkomstig het bepaalde in onderhavige protocol.</text:p>
            <text:p text:style-name="al"/>
            <text:p text:style-name="al">Een melding mag niet anoniem worden gedaan. De melding is vertrouwelijk. Dat wil zeggen dat de naam van de melder niet bekend wordt gemaakt bij anderen dan bij wie de melder zijn of haar melding gedaan heeft.</text:p>
            <text:p text:style-name="al"/>
            <text:p text:style-name="al">Het onderhavige protocol moet handvaten bieden aan raadsleden, wethouders, de burgemeester en anderen die overwegen om een vermoeden van een integriteitsschending bespreekbaar te maken of er een melding van te doen. De hieronder vermelde stappen kunnen ook doorlopen worden door anderen dan raadsleden, wethouders of burgemeester.</text:p>
          </text:section>
          <text:section text:name="artikel_id1-3-2-2-2" text:style-name="artikel">
            <text:p text:style-name="artikel_kop_titel"><text:span text:style-name="artikel_kop_label"/> <text:span text:style-name="artikel_kop_nr"/> Stap 0. Bespreken</text:p>
            <text:p text:style-name="al">Dit is de stap voorafgaand aan het doen van een melding. Het doen van een melding moet worden gezien als een <text:span text:style-name="nadrukcur">last resort</text:span>. Voordat een melding wordt gedaan, wordt het vermoeden van de schending op enige wijze bespreekbaar gemaakt. Er zijn meerdere scenario’s mogelijk, namelijk:</text:p>
            <text:p text:style-name="al"/>
            <text:p text:style-name="al">
            <text:span text:style-name="nadrukvet">Eigen handelen</text:span>
          </text:p>
            <text:list text:style-name="id1-3-2-2-2-5">
              <text:list-item text:style-override="id1-3-2-2-2-5-1">
                <text:number>•</text:number>
                <text:p text:style-name="al">Een raads- of collegelid twijfelt over een eigen nog uit te voeren handeling;</text:p>
              </text:list-item>
              <text:list-item text:style-override="id1-3-2-2-2-5-2">
                <text:number>•</text:number>
                <text:p text:style-name="al">Een raads- of collegelid twijfelt over een eigen al uitgevoerde handeling. </text:p>
              </text:list-item>
            </text:list>
            <text:p text:style-name="al">
            <text:span text:style-name="nadrukvet">Het handelen van een ander</text:span>
          </text:p>
            <text:list text:style-name="id1-3-2-2-2-7">
              <text:list-item text:style-override="id1-3-2-2-2-7-1">
                <text:number>•</text:number>
                <text:p text:style-name="al">Een raadslid of wethouder twijfelt over een voorgenomen handeling van een (collega)raadslid of wethouder;</text:p>
              </text:list-item>
              <text:list-item text:style-override="id1-3-2-2-2-7-2">
                <text:number>•</text:number>
                <text:p text:style-name="al">Een raadslid of wethouder twijfelt over een al uitgevoerde handeling van een (collega)raadslid of wethouder;</text:p>
              </text:list-item>
              <text:list-item text:style-override="id1-3-2-2-2-7-3">
                <text:number>•</text:number>
                <text:p text:style-name="al">Een raadslid of wethouder twijfelt over een voorgenomen handeling van de burgemeester;</text:p>
              </text:list-item>
              <text:list-item text:style-override="id1-3-2-2-2-7-4">
                <text:number>•</text:number>
                <text:p text:style-name="al">Een raadslid of wethouder twijfelt over een al uitgevoerde handeling van de burgemeester;</text:p>
              </text:list-item>
              <text:list-item text:style-override="id1-3-2-2-2-7-5">
                <text:number>•</text:number>
                <text:p text:style-name="al">Burgemeester twijfelt over een voorgenomen handeling van een (collega)collegelid of raadslid;</text:p>
              </text:list-item>
              <text:list-item text:style-override="id1-3-2-2-2-7-6">
                <text:number>•</text:number>
                <text:p text:style-name="al">Burgemeester twijfelt over een al uitgevoerde handeling van een (college)collegelid of raadslid.</text:p>
              </text:list-item>
            </text:list>
            <text:p text:style-name="al">
            <text:span text:style-name="nadrukvet">Route voor eigen handelen</text:span>
          </text:p>
            <text:p text:style-name="al">Als sprake is van een twijfel over een eigen al dan niet uitgevoerde handeling, dan zijn de volgende stappen mogelijk.</text:p>
            <text:p text:style-name="al"/>
            <text:p text:style-name="al">Route voor raadsleden</text:p>
            <text:list text:style-name="id1-3-2-2-2-12">
              <text:list-item text:style-override="id1-3-2-2-2-12-1">
                <text:number>•</text:number>
                <text:p text:style-name="al">Het raadslid maakt zijn twijfel over zijn al dan niet uitgevoerde handeling bespreekbaar met de griffier;</text:p>
              </text:list-item>
              <text:list-item text:style-override="id1-3-2-2-2-12-2">
                <text:number>•</text:number>
                <text:p text:style-name="al">Het raadslid maakt bij aanhoudende twijfel over zijn al dan niet uitgevoerde handeling het bespreekbaar samen met griffier bij de burgemeester.</text:p>
              </text:list-item>
            </text:list>
            <text:p text:style-name="al">Route voor wethouders</text:p>
            <text:list text:style-name="id1-3-2-2-2-14">
              <text:list-item text:style-override="id1-3-2-2-2-14-1">
                <text:number>•</text:number>
                <text:p text:style-name="al">De wethouder maakt zijn twijfel over zijn al dan niet uitgevoerde handeling bespreekbaar met de gemeentesecretaris of burgemeester;</text:p>
              </text:list-item>
              <text:list-item text:style-override="id1-3-2-2-2-14-2">
                <text:number>•</text:number>
                <text:p text:style-name="al">De wethouder maakt bij aanhoudende twijfel over zijn al dan niet uitgevoerde handeling het bespreekbaar samen met de gemeentesecretaris bij de burgemeester.</text:p>
              </text:list-item>
            </text:list>
            <text:p text:style-name="al">Route voor de burgemeester</text:p>
            <text:list text:style-name="id1-3-2-2-2-16">
              <text:list-item text:style-override="id1-3-2-2-2-16-1">
                <text:number>•</text:number>
                <text:p text:style-name="al">De burgemeester maakt zijn twijfel over zijn al dan niet uitgevoerde handeling bespreekbaar in de driehoek, namelijk met de griffier en de gemeentesecretaris;</text:p>
              </text:list-item>
              <text:list-item text:style-override="id1-3-2-2-2-16-2">
                <text:number>•</text:number>
                <text:p text:style-name="al">De burgemeester maakt bij aanhoudende twijfel over zijn al dan niet uitgevoerde handeling het bespreekbaar met de Commissaris van de Koning (hierna: CdK).</text:p>
              </text:list-item>
            </text:list>
            <text:p text:style-name="al">In alle hierboven genoemde routes kan een raads- of collegelid of burgemeester ervoor kiezen om hun twijfel te bespreken met de <text:span text:style-name="nadrukvet">externe vertrouwenspersoon</text:span>. <text:note text:id="noot_id1-3-2-2-2-17-2" text:note-class="footnote"><text:note-citation text:label="3">3</text:note-citation><text:note-body><text:p text:style-name="noot.al">Zie hoofdstuk 5 beleidsplan bestuurlijke integriteit voor een nadere uitleg over de externe vertrouwenspersoon.</text:p></text:note-body></text:note></text:p>
            <text:p text:style-name="al"/>
            <text:p text:style-name="al">
            <text:span text:style-name="nadrukvet">Route voor het handelen van een ander</text:span>
          </text:p>
            <text:p text:style-name="al">Onder stap 0 staan een aantal mogelijke scenario’s geschetst over het twijfelen aan een al dan niet uitgevoerde handeling door een ander. Het is aan het raadslid, de wethouder of de burgemeester om te bepalen of het zinvol is de onderstaande scenario’s te doorlopen voordat eventueel een melding wordt gedaan.</text:p>
            <text:p text:style-name="al"/>
            <text:list text:style-name="id1-3-2-2-2-22">
              <text:list-item text:style-override="id1-3-2-2-2-22-1">
                <text:number>1.</text:number>
                <text:p text:style-name="al">Maak de twijfel bespreekbaar met diegene over wie het gaat.</text:p>
              </text:list-item>
              <text:list-item text:style-override="id1-3-2-2-2-22-2">
                <text:number>2.</text:number>
                <text:p text:style-name="al">Als de twijfel blijft, maak het nogmaals bespreekbaar</text:p>
                <text:list text:style-name="id1-3-2-2-2-22-2-3">
                  <text:list-item text:style-override="id1-3-2-2-2-22-2-3-1">
                    <text:number>°</text:number>
                    <text:p text:style-name="al">In het geval van een handeling van een raadslid</text:p>
                    <text:list text:style-name="id1-3-2-2-2-22-2-3-1-3">
                      <text:list-item text:style-override="id1-3-2-2-2-22-2-3-1-3-1">
                        <text:number>•</text:number>
                        <text:p text:style-name="al">Een raadslid, wethouder of burgemeester gaat na het gesprek met het betreffende (collega)raadslid naar de griffier of de fractievoorzitter van het betreffende raadslid. Als het desbetreffende raadslid deel uitmaakt van een éénmansfractie, gaat het raadslid, de wethouder of burgemeester naar de griffier.</text:p>
                      </text:list-item>
                    </text:list>
                  </text:list-item>
                  <text:list-item text:style-override="id1-3-2-2-2-22-2-3-2">
                    <text:number>°</text:number>
                    <text:p text:style-name="al">In het geval van een handeling van de wethouder </text:p>
                    <text:list text:style-name="id1-3-2-2-2-22-2-3-2-3">
                      <text:list-item text:style-override="id1-3-2-2-2-22-2-3-2-3-1">
                        <text:number>•</text:number>
                        <text:p text:style-name="al">Een raadslid, wethouder of burgemeester gaat na het gesprek met de betreffende (collega)wethouder naar de gemeentesecretaris.</text:p>
                      </text:list-item>
                    </text:list>
                  </text:list-item>
                  <text:list-item text:style-override="id1-3-2-2-2-22-2-3-3">
                    <text:number>°</text:number>
                    <text:p text:style-name="al">In het geval van een handeling van de burgemeester</text:p>
                    <text:list text:style-name="id1-3-2-2-2-22-2-3-3-3">
                      <text:list-item text:style-override="id1-3-2-2-2-22-2-3-3-3-1">
                        <text:number>•</text:number>
                        <text:p text:style-name="al">Een raadslid of wethouder gaat na het gesprek met de burgemeester naar de griffier of gemeentesecretaris</text:p>
                      </text:list-item>
                    </text:list>
                  </text:list-item>
                </text:list>
              </text:list-item>
              <text:list-item text:style-override="id1-3-2-2-2-22-3">
                <text:number>3.</text:number>
                <text:p text:style-name="al">Bij aanhoudende twijfel, maak het een laatste keer bespreekbaar.</text:p>
                <text:list text:style-name="id1-3-2-2-2-22-3-3">
                  <text:list-item text:style-override="id1-3-2-2-2-22-3-3-1">
                    <text:number>°</text:number>
                    <text:p text:style-name="al">In het geval van een handeling van een raadslid of wethouder</text:p>
                    <text:list text:style-name="id1-3-2-2-2-22-3-3-1-3">
                      <text:list-item text:style-override="id1-3-2-2-2-22-3-3-1-3-1">
                        <text:number>•</text:number>
                        <text:p text:style-name="al">Een raadslid of wethouder gaat naar de burgemeester.</text:p>
                      </text:list-item>
                      <text:list-item text:style-override="id1-3-2-2-2-22-3-3-1-3-2">
                        <text:number>•</text:number>
                        <text:p text:style-name="al">De burgemeester gaat naar de gemeentesecretaris.</text:p>
                      </text:list-item>
                    </text:list>
                  </text:list-item>
                  <text:list-item text:style-override="id1-3-2-2-2-22-3-3-2">
                    <text:number>°</text:number>
                    <text:p text:style-name="al">In het geval van een handeling van de burgemeester</text:p>
                    <text:list text:style-name="id1-3-2-2-2-22-3-3-2-3">
                      <text:list-item text:style-override="id1-3-2-2-2-22-3-3-2-3-1">
                        <text:number>•</text:number>
                        <text:p text:style-name="al">Een raadslid of wethouder gaat nogmaals naar de griffier en of gemeentesecretaris.</text:p>
                      </text:list-item>
                    </text:list>
                  </text:list-item>
                </text:list>
              </text:list-item>
            </text:list>
            <text:p text:style-name="al">In alle hierboven genoemde stappen kan een raadslid, wethouder of burgemeester ervoor kiezen om hun twijfel te bespreken met de <text:span text:style-name="nadrukvet">externe vertrouwenspersoon</text:span>. Het raads- of collegelid kan indien gewenst zijn of haar vermoeden van een integriteitsschending bespreken. De externe VP kan het raads- of collegelid bijstaan indien hij of zij het vervolgtraject ingevolge het onderhavige protocol ingaat. De externe VP kan een melding van een vermoeden van een integriteitsschending niet zelf in behandeling nemen.</text:p>
          </text:section>
          <text:section text:name="artikel_id1-3-2-2-3" text:style-name="artikel">
            <text:p text:style-name="artikel_kop_titel"><text:span text:style-name="artikel_kop_label"/> <text:span text:style-name="artikel_kop_nr"/> Stap 1. Het doen van een melding</text:p>
            <text:p text:style-name="al">In deze stap wordt beschreven welke stappen gezet moeten worden als in fase 0 is gebleken dat er sprake is van een vermoeden van een integriteitsschending. Dan wordt een melding gedaan. </text:p>
            <text:p text:style-name="al"/>
            <text:list text:style-name="id1-3-2-2-3-4">
              <text:list-item text:style-override="id1-3-2-2-3-4-1">
                <text:number>•</text:number>
                <text:p text:style-name="al">De melding dient schriftelijk te worden gedaan;</text:p>
              </text:list-item>
              <text:list-item text:style-override="id1-3-2-2-3-4-2">
                <text:number>•</text:number>
                <text:p text:style-name="al">De melding kan niet anoniem worden gedaan. De melding is wel vertrouwelijk. Dat betekent dat de naam van de melder niet bekend wordt gemaakt bij derden, tenzij de melder hier geen bezwaar tegen heeft.</text:p>
              </text:list-item>
            </text:list>
            <text:p text:style-name="al">
            <text:span text:style-name="nadrukvet">Betreft: handelen van een raadslid of wethouder</text:span>
          </text:p>
            <text:list text:style-name="id1-3-2-2-3-6">
              <text:list-item text:style-override="id1-3-2-2-3-6-1">
                <text:number>•</text:number>
                <text:p text:style-name="al">De melding wordt gedaan bij de burgemeester.</text:p>
              </text:list-item>
            </text:list>
            <text:p text:style-name="al">
            <text:span text:style-name="nadrukvet">Betreft: handelen van de burgemeester</text:span>
          </text:p>
            <text:list text:style-name="id1-3-2-2-3-8">
              <text:list-item text:style-override="id1-3-2-2-3-8-1">
                <text:number>•</text:number>
                <text:p text:style-name="al">De melding wordt gedaan bij de gemeentesecretaris. De gemeentesecretaris treedt in overleg met de locoburgemeester.<text:span text:style-name="nadrukondlijn"/><text:note text:id="noot_id1-3-2-2-3-8-1-2-2" text:note-class="footnote"><text:note-citation text:label="4">4</text:note-citation><text:note-body><text:p text:style-name="noot.al">De locoburgemeester kan ervoor kiezen - afhankelijk van de ernst van het vermoeden - de Commissaris van de Koning in te lichten. Ingevolge artikel 182, lid 1c van de Provinciewet is de commissaris belast met het adviseren en bemiddelen bij verstoorde bestuurlijke verhoudingen in een gemeente en wanneer de bestuurlijke integriteit van een gemeente in het geding is.</text:p></text:note-body></text:note></text:p>
              </text:list-item>
              <text:list-item text:style-override="id1-3-2-2-3-8-2">
                <text:number>•</text:number>
                <text:p text:style-name="al">In geval van een melding over de burgemeester in zijn rol als voorzitter van de raad wordt de melding gedaan bij de griffier. De griffier treedt in overleg met de plaatsvervangend voorzitter van de raad.</text:p>
              </text:list-item>
              <text:list-item text:style-override="id1-3-2-2-3-8-3">
                <text:number>•</text:number>
                <text:p text:style-name="al">Bij een vermoeden van een integriteitsschending door de burgemeester is de locoburgemeester, cq de plaatsvervangend voorzitter van de raad, eindverantwoordelijk voor een deugdelijk onderzoek. </text:p>
              </text:list-item>
            </text:list>
            <text:p text:style-name="al">
            <text:span text:style-name="nadrukvet">Communicatie</text:span>
          </text:p>
            <text:list text:style-name="id1-3-2-2-3-10">
              <text:list-item text:style-override="id1-3-2-2-3-10-1">
                <text:number>•</text:number>
                <text:p text:style-name="al">De burgemeester brengt de griffier en of de gemeentesecretaris op de hoogte van de melding. De locoburgemeester brengt het seniorenoverleg op de hoogte van de melding over de burgemeester.</text:p>
              </text:list-item>
              <text:list-item text:style-override="id1-3-2-2-3-10-2">
                <text:number>•</text:number>
                <text:p text:style-name="al">De burgemeester draagt er zorg voor dat de kring van betrokkenen zo beperkt mogelijk is.</text:p>
              </text:list-item>
              <text:list-item text:style-override="id1-3-2-2-3-10-3">
                <text:number>•</text:number>
                <text:p text:style-name="al">Het is de melder niet toegestaan zelf op enige wijze publiciteit te zoeken of ruchtbaarheid te geven aan de integriteitsmelding.</text:p>
              </text:list-item>
            </text:list>
          </text:section>
          <text:section text:name="artikel_id1-3-2-2-4" text:style-name="artikel">
            <text:p text:style-name="artikel_kop_titel"><text:span text:style-name="artikel_kop_label"/> <text:span text:style-name="artikel_kop_nr"/> Stap 2. Het beoordelen van een melding</text:p>
            <text:p text:style-name="al">
            <text:span text:style-name="nadrukvet">Stap 2a. Ontvankelijkheid</text:span>
          </text:p>
            <text:p text:style-name="al">De burgemeester - en de griffier, gemeentesecretaris en of integriteitscoördinator ter ondersteuning - beoordeelt de melding op ontvankelijkheid. In het kader van de beoordeling op ontvankelijkheid wordt getoetst of:</text:p>
            <text:list text:style-name="id1-3-2-2-4-4">
              <text:list-item text:style-override="id1-3-2-2-4-4-1">
                <text:number>•</text:number>
                <text:p text:style-name="al">De melding schriftelijk en niet anoniem is;</text:p>
              </text:list-item>
              <text:list-item text:style-override="id1-3-2-2-4-4-2">
                <text:number>•</text:number>
                <text:p text:style-name="al">Sprake is van strijdigheid met de wet- en regelgeving;</text:p>
              </text:list-item>
              <text:list-item text:style-override="id1-3-2-2-4-4-3">
                <text:number>•</text:number>
                <text:p text:style-name="al">De gemeente bevoegd is een nader onderzoek te doen;</text:p>
              </text:list-item>
              <text:list-item text:style-override="id1-3-2-2-4-4-4">
                <text:number>•</text:number>
                <text:p text:style-name="al">Sprake is van de aanwezigheid van redelijke gronden voor het vermoeden.</text:p>
              </text:list-item>
            </text:list>
            <text:p text:style-name="al">Als er niet aan de bovengenoemde criteria is voldaan, is de melding niet ontvankelijk. Dan stopt de procedure. Ook een melding zonder de aanwezigheid van redelijke gronden is dus niet ontvankelijk. De melder wordt hiervan op de hoogte gebracht. De burgemeester informeert degene op wie de melding betrekking had.</text:p>
            <text:p text:style-name="al"/>
            <text:p text:style-name="al">
            <text:span text:style-name="nadrukvet">Stap 2b. Beoordeling</text:span>
          </text:p>
            <text:p text:style-name="al">Als er aan de criteria is voldaan, is het een ontvankelijke melding. De burgemeester - en de griffier en of de gemeentesecretaris ter ondersteuning - beoordelen de melding vervolgens aan de hand van de volgende criteria: </text:p>
            <text:list text:style-name="id1-3-2-2-4-9">
              <text:list-item text:style-override="id1-3-2-2-4-9-1">
                <text:number>•</text:number>
                <text:p text:style-name="al">De aard van het vermoeden;</text:p>
              </text:list-item>
              <text:list-item text:style-override="id1-3-2-2-4-9-2">
                <text:number>•</text:number>
                <text:p text:style-name="al">De ernst van het vermoeden;</text:p>
              </text:list-item>
              <text:list-item text:style-override="id1-3-2-2-4-9-3">
                <text:number>•</text:number>
                <text:p text:style-name="al">De concreetheid van het vermoeden (welke mogelijke normen zijn in het geding);</text:p>
              </text:list-item>
              <text:list-item text:style-override="id1-3-2-2-4-9-4">
                <text:number>•</text:number>
                <text:p text:style-name="al">De onderzoekbaarheid van de vermeende schending;</text:p>
              </text:list-item>
              <text:list-item text:style-override="id1-3-2-2-4-9-5">
                <text:number>•</text:number>
                <text:p text:style-name="al">Strijdigheid met de gedragscodes voor raads- en collegeleden</text:p>
              </text:list-item>
              <text:list-item text:style-override="id1-3-2-2-4-9-6">
                <text:number>•</text:number>
                <text:p text:style-name="al">Strijdigheid met de wet.</text:p>
              </text:list-item>
            </text:list>
            <text:p text:style-name="al">
            <text:span text:style-name="nadrukvet">Vooronderzoek in het kader van beoordeling melding</text:span>
          </text:p>
            <text:p text:style-name="al">De burgemeester kan de melder verzoeken om zijn of haar melding toe te lichten. De burgemeester kan ook in het kader van de beoordeling enkele gesprekken - laten - voeren of documenten - laten - bestuderen. Een gesprek met diegene over wie de melding gaat maakt deel uit van het vooronderzoek.</text:p>
            <text:p text:style-name="al"/>
            <text:p text:style-name="al">Het doel van dit vooronderzoek is te beoordelen of sprake is van een gerechtvaardigd, onderzoekbaar en naar alle waarschijnlijkheid concrete integriteitsschending zodat een vervolg onderzoek gegrond is. De burgemeester kan besluiten een externe partij de ontvankelijkheidstoets, het vooronderzoek en indien daartoe wordt besloten het hoofdonderzoek uit te laten voeren. </text:p>
            <text:p text:style-name="al"/>
            <text:p text:style-name="al">
            <text:span text:style-name="nadrukvet">Mogelijke uitkomsten van beoordeling melding</text:span>
          </text:p>
            <text:p text:style-name="al">De meest voorkomende uitkomsten van de beoordeling van de melding zijn:</text:p>
            <text:list text:style-name="id1-3-2-2-4-17">
              <text:list-item text:style-override="id1-3-2-2-4-17-1">
                <text:number>•</text:number>
                <text:p text:style-name="al">Optie 1. De vermeende schending betreft een te gering feit om een onderzoek te rechtvaardigen. Of de melding is niet onderzoekbaar. Of de melding is niet concreet. Er zijn onvoldoende aanwijzingen. Als er sprake is van een zgn. lichte vermeende schending - denk hierbij aan bijvoorbeeld omgangsvormen - kan de burgemeester ook besluit geen onderzoek in te stellen. De burgemeester gaat wel het gesprek aan met degene op wie de melding betrekking heeft.</text:p>
              </text:list-item>
              <text:list-item text:style-override="id1-3-2-2-4-17-2">
                <text:number>•</text:number>
                <text:p text:style-name="al">Optie 2. Het vermoeden van de schending is gerechtvaardigd, onderzoekbaar, concreet en van zodanige ernst, dat onderzoek gegrond is. De burgemeester geeft al dan niet een externe partij opdracht tot het instellen en uitvoeren van een onderzoek naar het vermoeden van de integriteitsschending.</text:p>
              </text:list-item>
              <text:list-item text:style-override="id1-3-2-2-4-17-3">
                <text:number>•</text:number>
                <text:p text:style-name="al">Optie 3. Er is sprake van een integriteitsschending. De feiten zijn voldoende bekend en verder onderzoek is niet nodig. De burgemeester voert, als wederhoor, een gesprek met diegene die de schending heeft begaan. Op basis van de feiten en omstandigheden besluit de burgemeester welke eventuele vervolgstappen genomen moeten worden.</text:p>
              </text:list-item>
              <text:list-item text:style-override="id1-3-2-2-4-17-4">
                <text:number>•</text:number>
                <text:p text:style-name="al">Optie 4. Er is sprake van een redelijk vermoeden van schuld aan een strafbaar feit. In dit geval doet de burgemeester aangifte bij het Openbaar Ministerie (hierna: OM). De burgemeester brengt ook de CdK en het seniorenoverleg op de hoogte. De burgemeester besluit, na overleg met het seniorenoverleg, over de eventuele vervolgstappen en de communicatie naar aanleiding van het redelijke vermoeden van schuld aan een strafbaar feit.</text:p>
              </text:list-item>
            </text:list>
            <text:p text:style-name="al">
            <text:span text:style-name="nadrukvet">Communicatie</text:span>
          </text:p>
            <text:list text:style-name="id1-3-2-2-4-19">
              <text:list-item text:style-override="id1-3-2-2-4-19-1">
                <text:number>•</text:number>
                <text:p text:style-name="al">De burgemeester is verantwoordelijk voor de communicatie richting de melder. De burgemeester laat aan de melder weten wat de uitkomsten zijn van de beoordeling van de melding, tenzij de privacy van degene op wie de melding betrekking heeft en of het onderzoeksbelang dit in de weg staat.</text:p>
              </text:list-item>
              <text:list-item text:style-override="id1-3-2-2-4-19-2">
                <text:number>•</text:number>
                <text:p text:style-name="al">De burgemeester informeert degene op wie de melding betrekking heeft over de uitkomsten van de beoordeling van de melding, tenzij het onderzoeksbelang dit in de weg staat.</text:p>
              </text:list-item>
              <text:list-item text:style-override="id1-3-2-2-4-19-3">
                <text:number>•</text:number>
                <text:p text:style-name="al">De burgemeester informeert het seniorenoverleg over de uitkomsten van de beoordeling van de melding over een raadslid of wethouder, tenzij de privacy van de melder of degene op wie de melding betrekking heeft en of het onderzoeksbelang dit in de weg staat. Indien de conclusie is dat de melding niet ontvankelijk is of een nader onderzoek niet gegrond is, blijft de beoordeling van de melding vertrouwelijk. In dit geval weten alleen de melder, degene over wie de melding gaat en de burgemeester - en mogelijk de griffier en gemeentesecretaris - er van af. </text:p>
              </text:list-item>
              <text:list-item text:style-override="id1-3-2-2-4-19-4">
                <text:number>•</text:number>
                <text:p text:style-name="al">In het geval van een melding over de burgemeester informeert de locoburgemeester de CdK over de uitkomsten van de beoordeling van de melding, tenzij de privacy van de melder of de burgemeester of het onderzoeksbelang dit in de weg staat. Indien de conclusie is dat de melding niet ontvankelijk is of een nader onderzoek niet gegrond is, blijft de beoordeling van de melding vertrouwelijk. In dit geval weten alleen de melder, de burgemeester, de griffier, de gemeentesecretaris en de locoburgemeester er van af.</text:p>
              </text:list-item>
              <text:list-item text:style-override="id1-3-2-2-4-19-5">
                <text:number>•</text:number>
                <text:p text:style-name="al">Indien degene op wie de melding betrekking heeft dit wenst zal de burgemeester in deze fase van het proces, al dan niet vertrouwelijk, de raad informeren.</text:p>
              </text:list-item>
            </text:list>
          </text:section>
          <text:section text:name="artikel_id1-3-2-2-5" text:style-name="artikel">
            <text:p text:style-name="artikel_kop_titel"><text:span text:style-name="artikel_kop_label"/> <text:span text:style-name="artikel_kop_nr"/> Stap 3. Onderzoek</text:p>
            <text:p text:style-name="al">Als er sprake is van een gerechtvaardigd, onderzoekbaar en concreet vermoeden van een schending van zodanige ernst dat onderzoek gegrond is, stelt de burgemeester een onderzoek in. Het onderzoek kan worden uitgevoerd door een gecertificeerd extern bureau. De burgemeester is de opdrachtgever van het onderzoek en stelt de onderzoeksopdracht vast. De burgemeester wordt hierbij ondersteund door de griffier of gemeentesecretaris.</text:p>
            <text:p text:style-name="al"/>
            <text:p text:style-name="al">Degene op wie de melding en het daaropvolgende onderzoek betrekking heeft, wordt zo snel mogelijk schriftelijk door de burgemeester over het onderzoek en de onderzoeksvraag geïnformeerd, tenzij het onderzoeksbelang zich daartegen verzet. </text:p>
            <text:p text:style-name="al"/>
            <text:p text:style-name="al">Onderdeel van het onderzoek is, in ieder geval, gelegenheid tot wederhoor voor degene op wie de melding betrekking heeft. Deze persoon wordt in de gelegenheid gesteld het conceptrapport in te zien en hier een reactie op te formuleren. Deze reactie wordt opgenomen in het rapport. </text:p>
            <text:p text:style-name="al"/>
            <text:p text:style-name="al">Degene op wie de melding betrekking heeft kan zich tijdens het onderzoek laten bijstaan door een raadspersoon. De griffie kan adviseren in de keus van een raadspersoon.</text:p>
            <text:p text:style-name="al"/>
            <text:p text:style-name="al">De melder wordt geïnformeerd dat er een onderzoek wordt gestart. Indien het belang van de melder dat rechtvaardigt wordt deze ook geïnformeerd over de onderzoeksopdracht.</text:p>
            <text:p text:style-name="al"/>
            <text:p text:style-name="al">
            <text:span text:style-name="nadrukvet">Communicatie</text:span>
          </text:p>
            <text:list text:style-name="id1-3-2-2-5-13">
              <text:list-item text:style-override="id1-3-2-2-5-13-1">
                <text:number>•</text:number>
                <text:p text:style-name="al">De burgemeester informeert het seniorenoverleg vertrouwelijk over het instellen van het onderzoek naar een raadslid of een wethouder over de onderzoeksopdracht en de voortgang van het onderzoek, tenzij de privacy van degene op wie het onderzoek betrekking heeft of het onderzoeksbelang dit in de weg staat.</text:p>
              </text:list-item>
              <text:list-item text:style-override="id1-3-2-2-5-13-2">
                <text:number>•</text:number>
                <text:p text:style-name="al">De burgemeester kan na overleg met het seniorenoverleg besluiten om breder over het onderzoek en de onderzoeksopdracht te gaan communiceren. Dit ligt het meest voor de hand als bekend is dat er een melding is gedaan en of geruchten over de melding de ronde doen. Bij de beslissing om al dan niet breder te gaan communiceren, wordt de privacy van degene op wie het onderzoek betrekking heeft meegewogen.</text:p>
              </text:list-item>
              <text:list-item text:style-override="id1-3-2-2-5-13-3">
                <text:number>•</text:number>
                <text:p text:style-name="al">De locoburgemeester informeert de CdK vertrouwelijk over het instellen van het onderzoek naar de burgemeester over de onderzoeksopdracht en de voortgang van het onderzoek, tenzij de privacy van de burgemeester of het onderzoeksbelang dit in de weg staat.</text:p>
              </text:list-item>
            </text:list>
            <text:p text:style-name="al"/>
          </text:section>
          <text:section text:name="artikel_id1-3-2-2-6" text:style-name="artikel">
            <text:p text:style-name="artikel_kop_titel"><text:span text:style-name="artikel_kop_label"/> <text:span text:style-name="artikel_kop_nr"/> Stap 4. Rapportage</text:p>
            <text:p text:style-name="al">Er wordt door het externe bureau een rapport opgesteld dat aan de burgemeester wordt aangeboden.</text:p>
            <text:p text:style-name="al"/>
            <text:p text:style-name="al">
            <text:span text:style-name="nadrukvet">Communicatie</text:span>
          </text:p>
            <text:list text:style-name="id1-3-2-2-6-5">
              <text:list-item text:style-override="id1-3-2-2-6-5-1">
                <text:number>•</text:number>
                <text:p text:style-name="al">De burgemeester informeert het college en het seniorenoverleg vertrouwelijk over de uitkomsten van het onderzoek en voert daarover met hen het gesprek, tenzij de privacy van degene op wie het rapport betrekking heeft dit in de weg staat. Als het rapport betrekking heeft op een lid van het seniorenoverleg, dan is dit lid niet aanwezig bij de bespreking daarvan, tenzij het rapport onomstotelijk aantoont dat sprake is geweest van een ongegronde integriteitsmelding.</text:p>
              </text:list-item>
              <text:list-item text:style-override="id1-3-2-2-6-5-2">
                <text:number>•</text:number>
                <text:p text:style-name="al">De burgemeester overlegt met het seniorenoverleg over het proces van - mogelijke - verdere behandeling en verspreiding van de uitkomsten van het rapport.</text:p>
              </text:list-item>
              <text:list-item text:style-override="id1-3-2-2-6-5-3">
                <text:number>•</text:number>
                <text:p text:style-name="al">De burgemeester besluit over het proces van - mogelijke - verdere behandeling en verspreiding van het rapport. Hij houdt hierbij rekening en overlegt zo nodig met betrokkenen zoals de persoon waarop het onderzoek betrekking heeft.</text:p>
              </text:list-item>
              <text:list-item text:style-override="id1-3-2-2-6-5-4">
                <text:number>•</text:number>
                <text:p text:style-name="al">Indien degene op wie de melding betrekking heeft dit wenst, zal de burgemeester in deze fase van het proces, al dan niet vertrouwelijk, de raad informeren.</text:p>
              </text:list-item>
              <text:list-item text:style-override="id1-3-2-2-6-5-5">
                <text:number>•</text:number>
                <text:p text:style-name="al">De locoburgemeester informeert de CdK vertrouwelijk over de uitkomsten van het onderzoek en voert met hem of haar het gesprek, tenzij de privacy van de burgemeester dit in de weg staat. De locoburgemeester besluit over het proces van - mogelijke - verdere behandeling en verspreiding van het rapport.</text:p>
              </text:list-item>
            </text:list>
          </text:section>
          <text:section text:name="artikel_id1-3-2-2-7" text:style-name="artikel">
            <text:p text:style-name="artikel_kop_titel"><text:span text:style-name="artikel_kop_label"/> <text:span text:style-name="artikel_kop_nr"/> Stap 5. Vervolg</text:p>
            <text:p text:style-name="al">Verdere behandeling van het rapport vindt plaats afhankelijk van de uitkomsten van het onderzoek en het besluit over de wijze waarop met de onderzoeksresultaten wordt omgegaan. </text:p>
            <text:p text:style-name="al"/>
            <text:p text:style-name="al">
            <text:span text:style-name="nadrukvet">Sanctioneren</text:span>
          </text:p>
            <text:p text:style-name="al">Er kunnen verschillende sancties volgen na het onderzoek. Als de conclusie van het onderzoek luidt dat er sprake is van een integriteitsschending, geldt het volgende:</text:p>
            <text:list text:style-name="id1-3-2-2-7-6">
              <text:list-item text:style-override="id1-3-2-2-7-6-1">
                <text:number>•</text:number>
                <text:p text:style-name="al">Als het gaat om het handelen van een raadslid legt de burgemeester de onderzoeksresultaten voor aan de gemeenteraad. De gemeenteraad vormt zich vervolgens een oordeel over de onderzoeksbevindingen en verbindt daaraan mogelijkerwijs politieke consequenties. Het raadslid zelf is uiteindelijk verantwoordelijk voor de gevolgen van het onderzoek en neemt - al dan niet in overleg met de eigen fractie of partij waartoe het raadslid behoort - de consequenties die hij of zij geraden acht. De eigen fractie en of partij kan ervoor kiezen om sancties op te leggen. Denk hierbij aan binnenskamers corrigerend toespreken, verwijdering uit de raadsfractie of royement.</text:p>
              </text:list-item>
              <text:list-item text:style-override="id1-3-2-2-7-6-2">
                <text:number>•</text:number>
                <text:p text:style-name="al">Als het gaat om het handelen van een wethouder, legt de burgemeester de onderzoeksresultaten ook voor aan de gemeenteraad. De gemeenteraad vormt zich vervolgens een oordeel over de onderzoeksbevindingen en verbindt daaraan mogelijkerwijs politieke consequenties. De raad kan er voor kiezen om een politieke sanctie op te leggen. Denk hierbij aan een motie van treurnis, afkeuring of wantrouwen.</text:p>
              </text:list-item>
              <text:list-item text:style-override="id1-3-2-2-7-6-3">
                <text:number>•</text:number>
                <text:p text:style-name="al">Als het gaat om het handelen van de burgemeester is het eveneens aan de gemeenteraad om een oordeel over de vastgestelde integriteitsschending uit te spreken en daar mogelijkerwijs politieke consequenties aan te verbinden. De raad kan ook bij de burgemeester er bijvoorbeeld voor kiezen om een motie van treurnis, afkeuring of wantrouwen in te dienen.</text:p>
              </text:list-item>
              <text:list-item text:style-override="id1-3-2-2-7-6-4">
                <text:number>•</text:number>
                <text:p text:style-name="al">Als sprake is van strafbare feiten, kan het gevolg voor zowel een raadslid, een wethouder of de burgemeester strafrechtelijke vervolging en veroordeling zijn. </text:p>
              </text:list-item>
            </text:list>
            <text:p text:style-name="al"/>
            <text:p text:style-name="al">Bij een integriteitsonderzoek is vertrouwelijkheid van belang voor het verlenen van medewerking aan dat onderzoek. Dat betreft alle betrokkenen namelijk de melder, degene naar wiens handelen onderzoek gedaan wordt en de overige personen die gesproken zijn in het kader van het onderzoek. Het verstrekken van de onderzoeksresultaten en of -rapportage aan de gemeenteraad is daarom per definitie problematisch. Indien aan de orde, moet de raad wel een oordeel kunnen vellen over de resultaten van het onderzoek. Dat vraagt derhalve bij ieder onderzoek een afzonderlijke afweging over de informatie die al dan niet verstrekt wordt en de wijze waarop het verstrekt wordt. De burgemeester legt over die afweging verantwoording af aan de raad.</text:p>
            <text:p text:style-name="al"/>
            <text:p text:style-name="al">
            <text:span text:style-name="nadrukvet">Ongegronde melding</text:span>
          </text:p>
            <text:p text:style-name="al">Ook ongegronde integriteitsmeldingen kunnen het vertrouwen in het openbaar bestuur aantasten en de reputatie van een ambtsdrager schade berokkenen. Daarom gelden voor deze gevallen de volgende stappen:</text:p>
            <text:list text:style-name="id1-3-2-2-7-12">
              <text:list-item text:style-override="id1-3-2-2-7-12-1">
                <text:number>•</text:number>
                <text:p text:style-name="al">Indien sprake is van een ongegronde integriteitsmelding, wordt dit expliciet in de rapportage vermeld.</text:p>
              </text:list-item>
              <text:list-item text:style-override="id1-3-2-2-7-12-2">
                <text:number>•</text:number>
                <text:p text:style-name="al">Het raadslid over wie de melding is gedaan, krijgt gelegenheid dit met het seniorenoverleg te bespreken. Hierbij zal ook in overleg besproken worden op welke wijze rehabilitatie van het raadslid plaats kan vinden.</text:p>
              </text:list-item>
            </text:list>
            <text:p text:style-name="al"/>
            <text:p text:style-name="al">
            <text:span text:style-name="nadrukvet">Leren en evalueren</text:span>
          </text:p>
            <text:p text:style-name="al">De burgemeester - en de griffier en of gemeentesecretaris - reflecteert na iedere casus op de gevolgde procedure maar ook op de uitvoering daarvan en de adviezen die zijn gegeven en de resultaten van het (voor)onderzoek. Op basis daarvan wordt een schriftelijke reflectie gemaakt met daarin de lessen die getrokken kunnen worden. Deze reflecties vormen de input voor mogelijke optimaliseringen van het onderhavige meldprotoco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62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Onbekend</meta:user-defined>
    <meta:user-defined meta:name="DCTERMS.alternative">Meldprotocol vermoeden integriteitsschending politieke ambtsdragers</meta:user-defined>
    <dc:language>nl</dc:language>
    <meta:user-defined meta:name="OVERHEIDop.locatietype/OVERHEIDop.gebiedsmarkering">Gemeente</meta:user-defined>
    <meta:user-defined meta:name="DC.title">Meldprotocol vermoeden integriteitsschending politieke ambtsdragers</meta:user-defined>
    <meta:user-defined meta:name="DCTERMS.W3CDTF/DCTERMS.available">2025-07-21</meta:user-defined>
    <meta:user-defined meta:name="DCTERMS.W3CDTF/OVERHEIDop.jaargang">2025</meta:user-defined>
    <meta:user-defined meta:name="OVERHEIDop.publicationIssue">316261</meta:user-defined>
    <meta:user-defined meta:name="OVERHEIDop.betreftRegeling">CVDR742551_1</meta:user-defined>
    <meta:user-defined meta:name="xs:date/OVERHEIDop.startdatum">2025-07-22</meta:user-defined>
    <meta:user-defined meta:name="OVERHEIDop.GmbID/DC.identifier">gmb-2025-316261</meta:user-defined>
    <meta:user-defined meta:name="OVERHEIDop.versieInformatie"/>
  </office:meta>
</office:document-meta>
</file>