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 6788 naast Nicolaas Beetspad 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uli 2025 heeft de gemeente een aanvraag ontvangen voor het bouwen van een woning met bijgebouw op het perceel op locatie kadastraal perceel B 6788 naast Nicolaas Beetspad 6 in Bussum. De aanvraag is geregistreerd onder zaaknummer Z2025-0000138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625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5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5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388</meta:user-defined>
    <meta:user-defined meta:name="DCTERMS.abstract">Betreft: Aanvraag op locatie kadastraal perceel B 6788 naast Nicolaas Beetspad 6 in Bussum</meta:user-defined>
    <dc:language>nl</dc:language>
    <meta:user-defined meta:name="OVERHEIDop.locatietype/OVERHEIDop.gebiedsmarkering">Vlak</meta:user-defined>
    <meta:user-defined meta:name="DC.title">Aanvraag omgevingsvergunning kadastraal perceel B 6788 naast Nicolaas Beetspad 6 in Bussu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259</meta:user-defined>
    <meta:user-defined meta:name="OVERHEIDop.GmbID/DC.identifier">gmb-2025-316259</meta:user-defined>
    <meta:user-defined meta:name="OVERHEIDop.versieInformatie"/>
  </office:meta>
</office:document-meta>
</file>