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afwijken van het omgevingsplan voor de duur van 2 jaar voor het opvangen van dieren, Burg ten Holteweg 4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370</text:p>
            <text:p text:style-name="common-al">
            <text:span text:style-name="nadrukvet">Ontvangen op:</text:span> 08-07-2025</text:p>
            <text:p text:style-name="common-al">
            <text:span text:style-name="nadrukvet">Locatie:</text:span> Burg ten Holteweg 47 7751CR Dalen</text:p>
            <text:p text:style-name="common-al">
            <text:span text:style-name="nadrukvet">Projectomschrijving:</text:span> het tijdelijk afwijken van het omgevingsplan voor de duur van 2 jaar voor het opvangen van die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2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6370</meta:user-defined>
    <meta:user-defined meta:name="DCTERMS.abstract">het tijdelijk afwijken van het omgevingsplan voor de duur van 2 jaar voor het opvangen van d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afwijken van het omgevingsplan voor de duur van 2 jaar voor het opvangen van dieren, Burg ten Holteweg 47 te Dalen</meta:user-defined>
    <meta:user-defined meta:name="DCTERMS.W3CDTF/DCTERMS.available">2025-07-18</meta:user-defined>
    <meta:user-defined meta:name="DCTERMS.W3CDTF/OVERHEIDop.jaargang">2025</meta:user-defined>
    <meta:user-defined meta:name="OVERHEIDop.publicationIssue">316253</meta:user-defined>
    <meta:user-defined meta:name="OVERHEIDop.GmbID/DC.identifier">gmb-2025-316253</meta:user-defined>
    <meta:user-defined meta:name="OVERHEIDop.versieInformatie"/>
  </office:meta>
</office:document-meta>
</file>