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ouwen en splitsen van de woning naar 2 appartementen, Den Hoorn 10 2712BC Zoetermeer op 14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5 is een aanvraag Omgevingsvergunning ontvangen voor het verbouwen en splitsen van de woning naar 2 appartementen op locatie Den Hoorn 10 2712BC Zoetermeer. De aanvraag is geregistreerd onder zaaknummer 2025-09605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625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6050</meta:user-defined>
    <meta:user-defined meta:name="DCTERMS.abstract">het verbouwen en splitsen van de woning naar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bouwen en splitsen van de woning naar 2 appartementen, Den Hoorn 10 2712BC Zoetermeer op 14-07-202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52</meta:user-defined>
    <meta:user-defined meta:name="OVERHEIDop.GmbID/DC.identifier">gmb-2025-316252</meta:user-defined>
    <meta:user-defined meta:name="OVERHEIDop.versieInformatie"/>
  </office:meta>
</office:document-meta>
</file>