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opbouw en het plaatsen van zonwering en airco, Westerdijk 16B, 3513EW Utrecht,  GU-Z2024-0031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6B, 3513EW Utrecht</text:p>
            <text:p text:style-name="common-al">GU-Z2024-0031975</text:p>
            <text:p text:style-name="common-al">Toelichting: het maken van een opbouw en het plaatsen van zonwering en airco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2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975</meta:user-defined>
    <meta:user-defined meta:name="DCTERMS.abstract">Toelichting: het maken van een opbouw en het plaatsen van zonwering e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maken van een opbouw en het plaatsen van zonwering en airco, Westerdijk 16B, 3513EW Utrecht,  GU-Z2024-003197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25</meta:user-defined>
    <meta:user-defined meta:name="OVERHEIDop.GmbID/DC.identifier">gmb-2025-31625</meta:user-defined>
    <meta:user-defined meta:name="OVERHEIDop.versieInformatie"/>
  </office:meta>
</office:document-meta>
</file>