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an den Eyndestraat 2 - Van der Eyndestraat ter hoogte vanhuisnummer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gen van laagspanningskabel en mantelbuis en tijdelijke verkeersmaatregelen van 6-10-2025 t/m 5-1-2026</text:p>
            <text:p text:style-name="common-al"/>
            <text:p text:style-name="common-al">Ons kenmerk: 01425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Van den Eyndestraat 2 - Van der Eyndestraat ter hoogte vanhuisnummer 2</text:p>
            <text:p text:style-name="tussenkopcur">
            <text:span text:style-name="nadrukvet">Datum bekendmaking besluit:</text:span>
          </text:p>
            <text:p text:style-name="common-al">16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6245</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245</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245</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425IBA25/9036684</meta:user-defined>
    <meta:user-defined meta:name="DCTERMS.abstract">Aanleggen van laagspanningskabel en mantelbuis en tijdelijke verkeersmaatregelen van 6-10-2025 t/m 5-1-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Van den Eyndestraat 2 - Van der Eyndestraat ter hoogte vanhuisnummer 2 te Den Haag</meta:user-defined>
    <meta:user-defined meta:name="DCTERMS.W3CDTF/DCTERMS.available">2025-07-18</meta:user-defined>
    <meta:user-defined meta:name="OVERHEIDop.externeBijlage">Bijlage_57285238_voor_bekendmaking|exb-2025-26618</meta:user-defined>
    <meta:user-defined meta:name="DCTERMS.W3CDTF/OVERHEIDop.jaargang">2025</meta:user-defined>
    <meta:user-defined meta:name="OVERHEIDop.publicationIssue">316245</meta:user-defined>
    <meta:user-defined meta:name="OVERHEIDop.GmbID/DC.identifier">gmb-2025-316245</meta:user-defined>
    <meta:user-defined meta:name="OVERHEIDop.versieInformatie"/>
  </office:meta>
</office:document-meta>
</file>