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estraat 19, 4132 B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heeft de gemeente een aanvraag omgevingsvergunning (regulier) ontvangen voor het perceel Koestraat 19, 4132 BH Vianen. De aanvraag is geregistreerd onder zaaknummer OVR-2025-008399. De aanvraag betreft het vervangen van de bestaande voorde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2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99</meta:user-defined>
    <dc:language>nl</dc:language>
    <meta:user-defined meta:name="OVERHEIDop.locatietype/OVERHEIDop.gebiedsmarkering">Punt</meta:user-defined>
    <meta:user-defined meta:name="DC.title">Ingekomen aanvraag omgevingsvergunning Koestraat 19, 4132 BH Via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39</meta:user-defined>
    <meta:user-defined meta:name="OVERHEIDop.GmbID/DC.identifier">gmb-2025-316239</meta:user-defined>
    <meta:user-defined meta:name="OVERHEIDop.versieInformatie"/>
  </office:meta>
</office:document-meta>
</file>