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Remigiusplein 17, 6921BL Duiven</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Vergunning voorwerpen op- of aan de weg, voor 1-september 2025 plaatsen bar terras, op de locatie Remigiusplein 17, 6921BL Duiven. De aanvraag is geregistreerd onder zaaknummer Z2025-00001026.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623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3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3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026</meta:user-defined>
    <meta:user-defined meta:name="DCTERMS.abstract">Betreft: aanvraag op locatie Remigiusplein 17, 6921BL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ergunning voorwerpen op- of aan de weg Remigiusplein 17, 6921BL Duiven</meta:user-defined>
    <meta:user-defined meta:name="DCTERMS.W3CDTF/DCTERMS.available">2025-07-18</meta:user-defined>
    <meta:user-defined meta:name="DCTERMS.W3CDTF/OVERHEIDop.jaargang">2025</meta:user-defined>
    <meta:user-defined meta:name="OVERHEIDop.publicationIssue">316237</meta:user-defined>
    <meta:user-defined meta:name="OVERHEIDop.GmbID/DC.identifier">gmb-2025-316237</meta:user-defined>
    <meta:user-defined meta:name="OVERHEIDop.versieInformatie"/>
  </office:meta>
</office:document-meta>
</file>