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, 8317PD Kraggenburg: een alcoholvergunning voor koffieschenkerij Zuid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, is een Alcoholwetvergunning verleend voor deze locatie. Het gaat om een alcoholvergunning voor koffieschenkerij Zuidpunt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2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61</meta:user-defined>
    <meta:user-defined meta:name="DCTERMS.abstract">Zwartemeerweg 62, 8317PD Kraggenburg: 16 juli 2025 een alcoholvergunning voor koffieschenkerij Zuidpunt.</meta:user-defined>
    <dc:language>nl</dc:language>
    <meta:user-defined meta:name="OVERHEIDop.locatietype/OVERHEIDop.gebiedsmarkering">Punt</meta:user-defined>
    <meta:user-defined meta:name="DC.title">Zwartemeerweg 62, 8317PD Kraggenburg: een alcoholvergunning voor koffieschenkerij Zuidpunt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33</meta:user-defined>
    <meta:user-defined meta:name="OVERHEIDop.GmbID/DC.identifier">gmb-2025-316233</meta:user-defined>
    <meta:user-defined meta:name="OVERHEIDop.versieInformatie"/>
  </office:meta>
</office:document-meta>
</file>