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isserslaan 2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ni 2025 met zaaknummer <text:span text:style-name="nadrukvet">Z2025-00001094</text:span> voor het verwijderen van asbest op de locatie <text:span text:style-name="nadrukvet">Visserslaan 25 in Philippine</text:span>.</text:p>
            <text:p text:style-name="common-al">De sloopmelding is op 4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>
            <text:span text:style-name="nadrukvet">Rectificatie: ondertekening aangepast</text:span>
          </text:p>
            <text:p text:style-name="common-al">Terneuzen, 9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2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4</meta:user-defined>
    <meta:user-defined meta:name="DCTERMS.abstract">RX-ACTIMLD - Visserslaan 25 in Philippine</meta:user-defined>
    <dc:language>nl</dc:language>
    <meta:user-defined meta:name="OVERHEIDop.locatietype/OVERHEIDop.gebiedsmarkering">Vlak</meta:user-defined>
    <meta:user-defined meta:name="DC.title">Sloopmelding - Visserslaan 25 in Philippin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32</meta:user-defined>
    <meta:user-defined meta:name="OVERHEIDop.GmbID/DC.identifier">gmb-2025-316232</meta:user-defined>
    <meta:user-defined meta:name="OVERHEIDop.versieInformatie"/>
  </office:meta>
</office:document-meta>
</file>