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Buurtcamping Hoogwoud 2025 op 29, 30 en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6 juli 2025 de vergunning is verleend voor het organiseren van Buurtcamping Hoogwoud 2025 bij de Museumboerderij West-Frisia, Koningspade 31 in Hoogwoud. De looptijd van de vergunning en de eventuele daarbij behorende samenhangende besluiten is op 29, 30 en 31 augustus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62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64</meta:user-defined>
    <meta:user-defined meta:name="DCTERMS.abstract">Betreft: Besluit op locatie Koningspade 31, 1718MP Hoogwoud</meta:user-defined>
    <dc:language>nl</dc:language>
    <meta:user-defined meta:name="OVERHEIDop.locatietype/OVERHEIDop.gebiedsmarkering">Punt</meta:user-defined>
    <meta:user-defined meta:name="DC.title">Kennisgeving verleende evenementenvergunning Buurtcamping Hoogwoud 2025 op 29, 30 en 31 augustus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30</meta:user-defined>
    <meta:user-defined meta:name="OVERHEIDop.GmbID/DC.identifier">gmb-2025-316230</meta:user-defined>
    <meta:user-defined meta:name="OVERHEIDop.versieInformatie"/>
  </office:meta>
</office:document-meta>
</file>