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het parkeerterrein aan de Holen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p het parkeerterrein aan de Holenweg, </text:span>tijdelijk opslaan materialen op parkeerterrein ten behoeve van rioleringswerkzaamheden </text:p>
            <text:p text:style-name="common-al">
            <text:span text:style-name="nadrukcur">Ingediend 15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22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012</meta:user-defined>
    <dc:language>nl</dc:language>
    <meta:user-defined meta:name="OVERHEIDop.locatietype/OVERHEIDop.gebiedsmarkering">Punt</meta:user-defined>
    <meta:user-defined meta:name="DC.title">op het parkeerterrein aan de Holenweg INGEDIENDE AANVRAAG OMGEVINGS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28</meta:user-defined>
    <meta:user-defined meta:name="OVERHEIDop.GmbID/DC.identifier">gmb-2025-316228</meta:user-defined>
    <meta:user-defined meta:name="OVERHEIDop.versieInformatie"/>
  </office:meta>
</office:document-meta>
</file>