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WK-2025-013206</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op verzoek, gedateerd 14 juli 2025, van de bewoner van Dr. Kuyperlaan 7, 5142 TA te Waalwijk, tevens houder van de gehandicaptenparkeerplaats, welke aanwezig is in de directe omgeving van Dr. Kuyperlaan 7 te Waalwijk, dient de gehandicaptenparkeerplaats per direct te worden opgeheven;</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Dr. Kuyperlaan 7 te Waalwijk het bord E6 met onderbord ter aanduiding van een gekentekende gereserveerde gehandicaptenparkeerplaats te verwijderen. Dit zodat iedereen gebruik kan maken van deze openbare parkeerplaats;</text:p>
                <text:p text:style-name="al"/>
              </text:list-item>
            </text:list>
            <text:p text:style-name="tussenkopcur">Paragraaf 1.2 B E S L U I T :</text:p>
            <text:p text:style-name="common-al"/>
            <text:p text:style-name="common-al">Op grond van vorenstaande overwegingen, door het verwijderen van het bord E6 van Bijlage I van het RVV 1990 met onderbord in de directe nabijheid van Dr. Kuyperlaan 7 te Waalwijk, de gekentekende gehandicaptenparkeerplaats op te heff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aalwijk, 16 juli 2025    </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 Afdeling Vergunningverlening &amp; Belastingen Leefomgeving</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22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2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2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Opheffen gereserveerde gehandicaptenparkeerplaats - Dr. Kuyperlaan 7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5-013206</meta:user-defined>
    <meta:user-defined meta:name="DCTERMS.abstract">Opheff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5-013206</meta:user-defined>
    <meta:user-defined meta:name="DCTERMS.W3CDTF/DCTERMS.available">2025-07-23</meta:user-defined>
    <meta:user-defined meta:name="DCTERMS.W3CDTF/OVERHEIDop.jaargang">2025</meta:user-defined>
    <meta:user-defined meta:name="OVERHEIDop.publicationIssue">316227</meta:user-defined>
    <meta:user-defined meta:name="OVERHEIDop.GmbID/DC.identifier">gmb-2025-316227</meta:user-defined>
    <meta:user-defined meta:name="OVERHEIDop.versieInformatie"/>
  </office:meta>
</office:document-meta>
</file>