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het gebruik nemen van bebouwing ten behoeve van statische opslag in bestaand gebouw aan Wilhelminalaan 81 te Beuningen Gld., zaaknummer AB24.02192 (voorheen W.Z23.109185.0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verleend. De gemeente geeft hiermee toestemming voor het in het gebruik nemen van bebouwing ten behoeve van statische opslag in bestaand gebouw aan Wilhelminalaan 81 te Beuningen Gld. Het besluit is verzonden op 15 juli 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Beuningen, Postbus 14, 6640 AA Beuningen.</text:p>
            <text:p text:style-name="common-al">Zet op de envelop duidelijk het woord ‘Bezwaarschrift’.</text:p>
            <text:p text:style-name="common-al">Het is ook mogelijk om uw bezwaar digitaal in te dienen via de website van de gemeente Beuningen. Kijk op de website https://www.beuningen.nl onder ‘Bestuur en organisatie’ &gt; ‘Bezwaar en beroep’. Voor het indienen van een digitaal bezwaar maakt u gebruik van uw DigiD-inloggegevens.</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2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 het gebruik nemen van bebouwing ten behoeve van statische opslag in bestaand gebouw aan Wilhelminalaan 81 te Beuningen Gld., zaaknummer AB24.02192 (voorheen W.Z23.109185.01)</meta:user-defined>
    <meta:user-defined meta:name="DCTERMS.W3CDTF/DCTERMS.available">2025-07-18</meta:user-defined>
    <meta:user-defined meta:name="DCTERMS.W3CDTF/OVERHEIDop.jaargang">2025</meta:user-defined>
    <meta:user-defined meta:name="OVERHEIDop.publicationIssue">316222</meta:user-defined>
    <meta:user-defined meta:name="OVERHEIDop.GmbID/DC.identifier">gmb-2025-316222</meta:user-defined>
    <meta:user-defined meta:name="OVERHEIDop.versieInformatie"/>
  </office:meta>
</office:document-meta>
</file>