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8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8, 3903 LA Veenendaal.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683, kappen van 2 berken, op het perceel: Wageningselaan 8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2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Wageningselaan 8 in Veenendaal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20</meta:user-defined>
    <meta:user-defined meta:name="OVERHEIDop.GmbID/DC.identifier">gmb-2025-316220</meta:user-defined>
    <meta:user-defined meta:name="OVERHEIDop.versieInformatie"/>
  </office:meta>
</office:document-meta>
</file>