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kantoorruimtes naar studenten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395 </text:p>
            <text:p text:style-name="common-al"> Omschrijving: verbouwen van kantoorruimtes naar studentenhuisvest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melrijken 171 5612WN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6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39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21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95</meta:user-defined>
    <meta:user-defined meta:name="DCTERMS.abstract">verbouwen van kantoorruimtes naar studentenhuisves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kantoorruimtes naar studentenhuisvesting</meta:user-defined>
    <meta:user-defined meta:name="OVERHEIDop.datumEindeReactietermijn">2025-08-28</meta:user-defined>
    <meta:user-defined meta:name="OVERHEIDop.terinzageleggingBG">https://publicaties.eindhoven.nl/dossier/EHV-ZP2025-00339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19</meta:user-defined>
    <meta:user-defined meta:name="OVERHEIDop.GmbID/DC.identifier">gmb-2025-316219</meta:user-defined>
    <meta:user-defined meta:name="OVERHEIDop.versieInformatie"/>
  </office:meta>
</office:document-meta>
</file>