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rderwijkerweg 248-2, 3852 A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ntvangen voor het bouwen van een recreatiewoning op locatie Harderwijkerweg 248-2, 3852 AL Ermelo. De aanvraag is geregistreerd onder zaaknummer 02330000079429. De aanvraag betreft de volgende activiteiten:</text:p>
            <text:p text:style-name="common-al">Afwijken van regels in het omgevingsplan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2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9429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Ingekomen aanvraag omgevingsvergunning, Harderwijkerweg 248-2, 3852 AL Erme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217</meta:user-defined>
    <meta:user-defined meta:name="OVERHEIDop.GmbID/DC.identifier">gmb-2025-316217</meta:user-defined>
    <meta:user-defined meta:name="OVERHEIDop.versieInformatie"/>
  </office:meta>
</office:document-meta>
</file>