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ntheffing stoken van vuur, het aanvragen van een stookontheffing 'kindervakantiedagen' op 14 augustus 2025, Bos achter de Monsterweg (B1966) in Borssele</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orsele maakt bekend dat hij op 16 juli 2025 een Ontheffing stoken van vuur heeft verleend voor het aanvragen van een stookontheffing 'kindervakantiedagen' op 14 augustus 2025 op de locatie Bos achter de Monsterweg (B1966) in Borssele.</text:p>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domein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 </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316215</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215</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215</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orsele</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361</meta:user-defined>
    <dc:language>nl</dc:language>
    <meta:user-defined meta:name="OVERHEIDop.locatietype/OVERHEIDop.gebiedsmarkering">Punt</meta:user-defined>
    <meta:user-defined meta:name="DC.title">Besluit Ontheffing stoken van vuur, het aanvragen van een stookontheffing 'kindervakantiedagen' op 14 augustus 2025, Bos achter de Monsterweg (B1966) in Borssele</meta:user-defined>
    <meta:user-defined meta:name="DCTERMS.W3CDTF/DCTERMS.available">2025-07-18</meta:user-defined>
    <meta:user-defined meta:name="DCTERMS.W3CDTF/OVERHEIDop.jaargang">2025</meta:user-defined>
    <meta:user-defined meta:name="OVERHEIDop.publicationIssue">316215</meta:user-defined>
    <meta:user-defined meta:name="OVERHEIDop.GmbID/DC.identifier">gmb-2025-316215</meta:user-defined>
    <meta:user-defined meta:name="OVERHEIDop.versieInformatie"/>
  </office:meta>
</office:document-meta>
</file>