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Curaçaostraat 1, 3531XJ Utrecht, GU-Z2025-002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788</text:p>
            <text:p text:style-name="common-al">Toelichting: het bouwen van een dakopbouw op de woning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21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78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Curaçaostraat 1, 3531XJ Utrecht, GU-Z2025-0023788</meta:user-defined>
    <meta:user-defined meta:name="OVERHEIDop.datumEindeReactietermijn">2025-09-09</meta:user-defined>
    <meta:user-defined meta:name="OVERHEIDop.terinzageleggingBG">https://jeleefomgeving.nl/inzien/002220647/f8cc9ded-3a74-435f-9f90-bddfb11a4f48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10</meta:user-defined>
    <meta:user-defined meta:name="OVERHEIDop.GmbID/DC.identifier">gmb-2025-316210</meta:user-defined>
    <meta:user-defined meta:name="OVERHEIDop.versieInformatie"/>
  </office:meta>
</office:document-meta>
</file>