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8, 1217 KD Hilversum,  (HVS00) N 5107 (renoveren parkeerplaats naast Melkpad 38, plaatsen ondergrondse waterkelder); 1697919; 22-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38, 1217 KD Hilversum,  (HVS00) N 5107 (renoveren parkeerplaats naast Melkpad 38, plaatsen ondergrondse waterkelder); 1697919; 22-01-2025; Status: Aanvraag ontvangen, gemeente Hilversum</text:p>
            <text:p text:style-name="common-al">
            
          </text:p>
            <text:p text:style-name="common-al">Datum indiening aanvraag: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2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791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erceel</meta:user-defined>
    <meta:user-defined meta:name="DC.title">Melkpad 38, 1217 KD Hilversum,  (HVS00) N 5107 (renoveren parkeerplaats naast Melkpad 38, plaatsen ondergrondse waterkelder); 1697919; 22-01-2025; Status: Aanvraag ontvangen, gemeente Hilversum</meta:user-defined>
    <meta:user-defined meta:name="DCTERMS.W3CDTF/DCTERMS.available">2025-01-27</meta:user-defined>
    <meta:user-defined meta:name="DCTERMS.W3CDTF/OVERHEIDop.jaargang">2025</meta:user-defined>
    <meta:user-defined meta:name="OVERHEIDop.publicationIssue">31621</meta:user-defined>
    <meta:user-defined meta:name="OVERHEIDop.GmbID/DC.identifier">gmb-2025-31621</meta:user-defined>
    <meta:user-defined meta:name="OVERHEIDop.versieInformatie"/>
  </office:meta>
</office:document-meta>
</file>