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, Utrechtse Heuvelrug 150, 3452LM Vleuten, GU-Z2025-002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89</text:p>
            <text:p text:style-name="common-al">Toelichting: het bouwen van een aanbouw aan de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2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89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, Utrechtse Heuvelrug 150, 3452LM Vleuten, GU-Z2025-0023789</meta:user-defined>
    <meta:user-defined meta:name="OVERHEIDop.datumEindeReactietermijn">2025-09-09</meta:user-defined>
    <meta:user-defined meta:name="OVERHEIDop.terinzageleggingBG">https://jeleefomgeving.nl/inzien/002220647/abc31795-ada2-4d3b-87fc-83d4d13e3d5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07</meta:user-defined>
    <meta:user-defined meta:name="OVERHEIDop.GmbID/DC.identifier">gmb-2025-316207</meta:user-defined>
    <meta:user-defined meta:name="OVERHEIDop.versieInformatie"/>
  </office:meta>
</office:document-meta>
</file>