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Lieveld 4 5688H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plitsen van een woning aan Lieveld 4 5688HZ Oirschot. Het kenmerk van de gemeente voor deze zaak is 0823692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2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9228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ning aan Lieveld 4 5688HZ Oirscho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03</meta:user-defined>
    <meta:user-defined meta:name="OVERHEIDop.GmbID/DC.identifier">gmb-2025-316203</meta:user-defined>
    <meta:user-defined meta:name="OVERHEIDop.versieInformatie"/>
  </office:meta>
</office:document-meta>
</file>