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eilingen 27 het plaatsen van een dakkapel voor- en achtergevel aan Teilingen 27, 4901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ilingen 27, 4901 DA Oosterhout,</text:span> Teilingen 27 het plaatsen van een dakkapel voor- en achtergevel (1063492 ontvangen 22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4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62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92</meta:user-defined>
    <dc:language>nl</dc:language>
    <meta:user-defined meta:name="OVERHEIDop.locatietype/OVERHEIDop.gebiedsmarkering">Punt</meta:user-defined>
    <meta:user-defined meta:name="DC.title">Aanvraag vergunning voor Teilingen 27 het plaatsen van een dakkapel voor- en achtergevel aan Teilingen 27, 4901 DA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1620</meta:user-defined>
    <meta:user-defined meta:name="OVERHEIDop.GmbID/DC.identifier">gmb-2025-31620</meta:user-defined>
    <meta:user-defined meta:name="OVERHEIDop.versieInformatie"/>
  </office:meta>
</office:document-meta>
</file>