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2 bijgebouwen, Mussenberg 2, 7245NW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 is deze Omgevingsvergunning bekend gemaakt aan de aanvrager van de vergunning:</text:p>
            <text:p text:style-name="common-al">Mussenberg 2, 7245NW Laren, het plaatsen van 2 bijgebouwen, Z2025-0068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619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9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9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680</meta:user-defined>
    <meta:user-defined meta:name="DCTERMS.abstract">Z2025-00680 Mussenberg 2, 7245NW Laren</meta:user-defined>
    <dc:language>nl</dc:language>
    <meta:user-defined meta:name="OVERHEIDop.locatietype/OVERHEIDop.gebiedsmarkering">Vlak</meta:user-defined>
    <meta:user-defined meta:name="DC.title">Bekendgemaakte Omgevingsvergunning voor het plaatsen van 2 bijgebouwen, Mussenberg 2, 7245NW Lar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6195</meta:user-defined>
    <meta:user-defined meta:name="OVERHEIDop.GmbID/DC.identifier">gmb-2025-316195</meta:user-defined>
    <meta:user-defined meta:name="OVERHEIDop.versieInformatie"/>
  </office:meta>
</office:document-meta>
</file>