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87, 1871 CM Schoorl, het bouwen van een bijgebouw (atelier), datum ontvangst 3 juli 2025 (Z2025-00004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1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953</meta:user-defined>
    <meta:user-defined meta:name="DCTERMS.abstract">Voorweg 87, 1871 CM Schoorl, het bouwen van een bijgebouw (atelier), datum ontvangst 3 juli 2025 (Z2025-0000495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Voorweg 87, 1871 CM Schoorl, het bouwen van een bijgebouw (atelier), datum ontvangst 3 juli 2025 (Z2025-00004953)</meta:user-defined>
    <meta:user-defined meta:name="DCTERMS.W3CDTF/DCTERMS.available">2025-07-18</meta:user-defined>
    <meta:user-defined meta:name="DCTERMS.W3CDTF/OVERHEIDop.jaargang">2025</meta:user-defined>
    <meta:user-defined meta:name="OVERHEIDop.publicationIssue">316185</meta:user-defined>
    <meta:user-defined meta:name="OVERHEIDop.GmbID/DC.identifier">gmb-2025-316185</meta:user-defined>
    <meta:user-defined meta:name="OVERHEIDop.versieInformatie"/>
  </office:meta>
</office:document-meta>
</file>