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lijdschapstraat 22, 1566 DM Assendelft - het bo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528 - het bouwen van een aanbouw op de locatie Blijdschapstraat 22, 1566 DM Assendelft</text:p>
            <text:p text:style-name="common-al">Aanvraag ontvangen: 20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1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1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528</meta:user-defined>
    <dc:language>nl</dc:language>
    <meta:user-defined meta:name="OVERHEIDop.locatietype/OVERHEIDop.gebiedsmarkering">Punt</meta:user-defined>
    <meta:user-defined meta:name="DC.title">Aanvraag omgevingsvergunning - Blijdschapstraat 22, 1566 DM Assendelft - het bouwen van een aanbouw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618</meta:user-defined>
    <meta:user-defined meta:name="OVERHEIDop.GmbID/DC.identifier">gmb-2025-31618</meta:user-defined>
    <meta:user-defined meta:name="OVERHEIDop.versieInformatie"/>
  </office:meta>
</office:document-meta>
</file>