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twee bomen, Amazonenlaan 53 5631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850 </text:p>
            <text:p text:style-name="common-al"> Omschrijving: kappen van twee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azonenlaan 53 5631KX Eindhoven</text:p>
              </text:list-item>
            </text:list>
            <text:p text:style-name="common-al"> Datum ontvangst: 15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17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7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850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DC.title">Ingediende aanvraag omgevingsvergunning: kappen van twee bomen, Amazonenlaan 53 5631KX Eindhov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179</meta:user-defined>
    <meta:user-defined meta:name="OVERHEIDop.GmbID/DC.identifier">gmb-2025-316179</meta:user-defined>
    <meta:user-defined meta:name="OVERHEIDop.versieInformatie"/>
  </office:meta>
</office:document-meta>
</file>