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ontwikkelen van een ...., Telgend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15 juli 2025 hebben wij een aanvraag ontvangen voor afwijken van regels in het</text:p>
            <text:p text:style-name="common-al">omgevingsplan t.b.v. het ontwikkelen van een permanente reguliere woonwijk voor</text:p>
            <text:p text:style-name="common-al">doelgroepen in het sociale huur -en koopsegment welke in lijn zijn met de</text:p>
            <text:p text:style-name="common-al">Woonvisie en waarbij onderzocht wordt of tijdelijke huisvesting van een beperkt</text:p>
            <text:p text:style-name="common-al">aantal Oekraïners mogelijk is op de locatie Telgendijk. De aanvraag is geregistreerd onder zaaknummer 0153Z20250716000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617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7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7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1600012</meta:user-defined>
    <dc:language>nl</dc:language>
    <meta:user-defined meta:name="OVERHEIDop.locatietype/OVERHEIDop.gebiedsmarkering">Vlak</meta:user-defined>
    <meta:user-defined meta:name="DC.title">Kennisgeving ontvangst aanvraag afwijken van regels in het omgevingsplan t.b.v. het ontwikkelen van een ...., Telgendijk</meta:user-defined>
    <meta:user-defined meta:name="DCTERMS.W3CDTF/DCTERMS.available">2025-07-23</meta:user-defined>
    <meta:user-defined meta:name="DCTERMS.W3CDTF/OVERHEIDop.jaargang">2025</meta:user-defined>
    <meta:user-defined meta:name="OVERHEIDop.publicationIssue">316178</meta:user-defined>
    <meta:user-defined meta:name="OVERHEIDop.GmbID/DC.identifier">gmb-2025-316178</meta:user-defined>
    <meta:user-defined meta:name="OVERHEIDop.versieInformatie"/>
  </office:meta>
</office:document-meta>
</file>