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nipstraat 43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5 juli 2025 een besluit genomen op de aanvraag met zaaknummer Z2025-00000285 voor het kappen van 15 bomen op de locatie Knipstraat 43, 6321 AM Wijlre. De vergunning is <text:span text:style-name="nadrukvet">geweigerd </text:span>en op <text:span text:style-name="nadrukvet">15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61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5</meta:user-defined>
    <meta:user-defined meta:name="DCTERMS.abstract">Betreft: Beschikking op aanvraag op de locatie Knipstraat 43, 6321 AM Wijlre</meta:user-defined>
    <dc:language>nl</dc:language>
    <meta:user-defined meta:name="OVERHEIDop.locatietype/OVERHEIDop.gebiedsmarkering">Vlak</meta:user-defined>
    <meta:user-defined meta:name="DC.title">Kennisgeving besluit op omgevingsvergunning, Knipstraat 43, 6321 AM Wijl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76</meta:user-defined>
    <meta:user-defined meta:name="OVERHEIDop.GmbID/DC.identifier">gmb-2025-316176</meta:user-defined>
    <meta:user-defined meta:name="OVERHEIDop.versieInformatie"/>
  </office:meta>
</office:document-meta>
</file>