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 juli 2025 een melding op grond van het Besluit activiteiten leefomgeving hebben ontvangen.</text:p>
            <text:p text:style-name="common-al"/>
            <text:p text:style-name="tussenkopcur">Akkerbouw</text:p>
            <text:p text:style-name="common-al">de Rik 1, 3234KC, Tinte, Landbouw- &amp; Loonbedrijf F.P. Post, 5536151</text:p>
            <text:p text:style-name="common-al"/>
            <text:p text:style-name="common-al">
            <text:span text:style-name="nadrukvet">Mba</text:span>
            <text:span text:style-name="nadrukvet">:</text:span>
          </text:p>
            <text:p text:style-name="common-al">Opslagtank voor vloeistoffen en tankcontainer of verpakking die wordt gebruikt als opslagtank voor vloeistoffen - Bal 3.2.8</text:p>
            <text:p text:style-name="common-al">Opslaan van diesel, oxiderende, bijtende of aquatoxische vloeistoffen of oliën, vetten of pekel in een tankcontainer of verpakking die als opslagtank wordt gebruikt - BAL 4.95.</text:p>
            <text:p text:style-name="common-al">Telen van gewassen in de openlucht - Bal 3.6.3</text:p>
            <text:p text:style-name="common-al">Kleinschalig tanken - BAL 4.39. </text:p>
            <text:p text:style-name="common-al">Agrarisch loonwerkbedrijf - Bal 3.6.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61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0791</meta:user-defined>
    <meta:user-defined meta:name="DCTERMS.abstract">B&amp;W hebben op 2 juli 2025 melding besluit activiteiten leefomgeving ontvangen voor de Rik 1 te Tint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8</meta:user-defined>
    <meta:user-defined meta:name="DCTERMS.W3CDTF/OVERHEIDop.jaargang">2025</meta:user-defined>
    <meta:user-defined meta:name="OVERHEIDop.publicationIssue">316173</meta:user-defined>
    <meta:user-defined meta:name="OVERHEIDop.GmbID/DC.identifier">gmb-2025-316173</meta:user-defined>
    <meta:user-defined meta:name="OVERHEIDop.versieInformatie"/>
  </office:meta>
</office:document-meta>
</file>