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Zuiderweg 2 A t/m 2 B 1566 NH Assendelft - het bouwen van een landbouwschuur met speel en sport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5144 - het bouwen van een landbouwschuur met speel en sportruimte - het bouwen van een landbouwschuur met speel en sportruimte voor het kinderdagverblijf - op de locatie Zuiderweg 2 A t/m 2 B 1566 NH Assendelft</text:p>
            <text:p text:style-name="common-al">Aanvraag ontvangen: 24-09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617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17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17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5144</meta:user-defined>
    <dc:language>nl</dc:language>
    <meta:user-defined meta:name="OVERHEIDop.locatietype/OVERHEIDop.gebiedsmarkering">Vlak</meta:user-defined>
    <meta:user-defined meta:name="DC.title">Aanvraag omgevingsvergunning - Zuiderweg 2 A t/m 2 B 1566 NH Assendelft - het bouwen van een landbouwschuur met speel en sportruimte</meta:user-defined>
    <meta:user-defined meta:name="DCTERMS.W3CDTF/DCTERMS.available">2025-01-27</meta:user-defined>
    <meta:user-defined meta:name="DCTERMS.W3CDTF/OVERHEIDop.jaargang">2025</meta:user-defined>
    <meta:user-defined meta:name="OVERHEIDop.publicationIssue">31617</meta:user-defined>
    <meta:user-defined meta:name="OVERHEIDop.GmbID/DC.identifier">gmb-2025-31617</meta:user-defined>
    <meta:user-defined meta:name="OVERHEIDop.versieInformatie"/>
  </office:meta>
</office:document-meta>
</file>