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71-1 107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in de voorgevel en het veranderen van de indeling (door middel van vier muurdoorbraken) met behoud van bestemming daarvan tot 3 woningen</text:p>
            <text:p text:style-name="common-al">Zaakadres: Van Woustraat 71-1 1074AD Amsterdam</text:p>
            <text:p text:style-name="common-al">Datum ontvangst: 22-05-2025</text:p>
            <text:p text:style-name="common-al">Zaaknummer: Z2025-022156</text:p>
            <text:p text:style-name="common-al">DSO-nummer: 20250522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56</meta:user-defined>
    <meta:user-defined meta:name="DCTERMS.abstract">veranderen van kozijnen in de voorgevel en het veranderen van de indeling (door middel van vier muurdoorbraken) met behoud van bestemming daar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71-1 1074A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63</meta:user-defined>
    <meta:user-defined meta:name="OVERHEIDop.GmbID/DC.identifier">gmb-2025-316163</meta:user-defined>
    <meta:user-defined meta:name="OVERHEIDop.versieInformatie"/>
  </office:meta>
</office:document-meta>
</file>