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ste Zeedijk 10A, 5251VL, Vlijmen, bouwen kerkuil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juli 2025 een omgevingsvergunning verleend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bouwen van een kerkuilenschuur aan de Voorste Zeedijk 10A in Vlijmen. De vergunning is verzonden op 14 juli 2025 en bij de gemeente bekend onder nummer 20457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616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45752 </meta:user-defined>
    <dc:language>nl</dc:language>
    <meta:user-defined meta:name="OVERHEIDop.locatietype/OVERHEIDop.gebiedsmarkering">Punt</meta:user-defined>
    <meta:user-defined meta:name="DC.title">Gemeente Heusden - Omgevingsvergunning verleend - Voorste Zeedijk 10A, 5251VL, Vlijmen, bouwen kerkuilenschuu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161</meta:user-defined>
    <meta:user-defined meta:name="OVERHEIDop.GmbID/DC.identifier">gmb-2025-316161</meta:user-defined>
    <meta:user-defined meta:name="OVERHEIDop.versieInformatie"/>
  </office:meta>
</office:document-meta>
</file>